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556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1" style:family="table-row">
      <style:table-row-properties style:min-row-height="0.352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52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527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527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527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1.603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1.2555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41" style:parent-style-name="內文" style:family="paragraph">
      <style:paragraph-properties fo:line-height="0.3701in" fo:margin-left="0.2111in" fo:margin-right="-0.0138in">
        <style:tab-stops>
          <style:tab-stop style:type="left" style:position="1.3583in"/>
          <style:tab-stop style:type="left" style:position="4.0805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57" style:family="table-column">
      <style:table-column-properties style:column-width="0.575in"/>
    </style:style>
    <style:style style:name="TableColumn158" style:family="table-column">
      <style:table-column-properties style:column-width="0.2194in"/>
    </style:style>
    <style:style style:name="TableColumn159" style:family="table-column">
      <style:table-column-properties style:column-width="0.1666in"/>
    </style:style>
    <style:style style:name="TableColumn160" style:family="table-column">
      <style:table-column-properties style:column-width="0.7388in"/>
    </style:style>
    <style:style style:name="TableColumn161" style:family="table-column">
      <style:table-column-properties style:column-width="0.45in"/>
    </style:style>
    <style:style style:name="TableColumn162" style:family="table-column">
      <style:table-column-properties style:column-width="0.175in"/>
    </style:style>
    <style:style style:name="TableColumn163" style:family="table-column">
      <style:table-column-properties style:column-width="0.2756in"/>
    </style:style>
    <style:style style:name="TableColumn164" style:family="table-column">
      <style:table-column-properties style:column-width="0.3493in"/>
    </style:style>
    <style:style style:name="TableColumn165" style:family="table-column">
      <style:table-column-properties style:column-width="0.0583in"/>
    </style:style>
    <style:style style:name="TableColumn166" style:family="table-column">
      <style:table-column-properties style:column-width="0.4083in"/>
    </style:style>
    <style:style style:name="TableColumn167" style:family="table-column">
      <style:table-column-properties style:column-width="0.1583in"/>
    </style:style>
    <style:style style:name="TableColumn168" style:family="table-column">
      <style:table-column-properties style:column-width="0.25in"/>
    </style:style>
    <style:style style:name="TableColumn169" style:family="table-column">
      <style:table-column-properties style:column-width="0.375in"/>
    </style:style>
    <style:style style:name="TableColumn170" style:family="table-column">
      <style:table-column-properties style:column-width="0.252in"/>
    </style:style>
    <style:style style:name="TableColumn171" style:family="table-column">
      <style:table-column-properties style:column-width="0.8729in"/>
    </style:style>
    <style:style style:name="TableColumn172" style:family="table-column">
      <style:table-column-properties style:column-width="0.3687in"/>
    </style:style>
    <style:style style:name="TableColumn173" style:family="table-column">
      <style:table-column-properties style:column-width="0.2819in"/>
    </style:style>
    <style:style style:name="TableColumn174" style:family="table-column">
      <style:table-column-properties style:column-width="0.852in"/>
    </style:style>
    <style:style style:name="Table156" style:family="table">
      <style:table-properties style:width="6.8277in" fo:margin-left="0in" table:align="left"/>
    </style:style>
    <style:style style:name="TableRow175" style:family="table-row">
      <style:table-row-properties style:min-row-height="0.3736in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18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895in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118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312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909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916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909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916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909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16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2.0722in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041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222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widows="2" fo:orphans="2" fo:line-height="0.2222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 fo:line-height="0.2222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83" style:family="table-row">
      <style:table-row-properties style:min-row-height="0.8909in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0.2222in" fo:margin-left="-0.1166in" fo:margin-right="-0.075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222in" fo:margin-left="-0.0701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08<text:s/>學年度第1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連絡</text:p>
            <text:p text:style-name="P63">電話</text:p>
          </table:table-cell>
          <table:covered-table-cell/>
          <table:table-cell table:style-name="TableCell64">
            <text:p text:style-name="P65">手機</text:p>
          </table:table-cell>
          <table:table-cell table:style-name="TableCell66">
            <text:p text:style-name="內文"/>
          </table:table-cell>
          <table:table-cell table:style-name="TableCell67" table:number-columns-spanned="4">
            <text:p text:style-name="P68">住家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5">
            <text:p text:style-name="P73">家庭經濟概況</text:p>
          </table:table-cell>
          <table:table-cell table:style-name="TableCell74" table:number-columns-spanned="3" table:number-rows-spanned="5">
            <text:list text:style-name="LFO1" text:continue-numbering="true">
              <text:list-item>
                <text:p text:style-name="P75">全家幾人：</text:p>
              </text:list-item>
              <text:list-item>
                <text:p text:style-name="P76">幾人就業：</text:p>
              </text:list-item>
            </text:list>
            <text:p text:style-name="P77">三、幾人就學：大專 <text:s text:c="4"/>人、國中 <text:s text:c="3"/>人</text:p>
            <text:p text:style-name="P78">高中 <text:s text:c="4"/>人、國小 <text:s text:c="3"/>人</text:p>
            <text:p text:style-name="P79">四、全家平均月收入：</text:p>
            <text:p text:style-name="P80">五、家長職業：</text:p>
            <text:p text:style-name="P81"><text:span text:style-name="T82">六：其他：</text:span></text:p>
          </table:table-cell>
          <table:covered-table-cell/>
          <table:covered-table-cell/>
          <table:table-cell table:style-name="TableCell83" table:number-columns-spanned="2" table:number-rows-spanned="5">
            <text:p text:style-name="P84">上學期成績</text:p>
          </table:table-cell>
          <table:covered-table-cell/>
          <table:table-cell table:style-name="TableCell85" table:number-columns-spanned="3">
            <text:p text:style-name="P86">學 <text:s/>業</text:p>
          </table:table-cell>
          <table:covered-table-cell/>
          <table:covered-table-cell/>
          <table:table-cell table:style-name="TableCell87">
            <text:p text:style-name="P88"><text:span text:style-name="T89">分</text:span>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1" table:number-columns-spanned="3">
            <text:p text:style-name="P92">操<text:s text:c="2"/>行</text:p>
          </table:table-cell>
          <table:covered-table-cell/>
          <table:covered-table-cell/>
          <table:table-cell table:style-name="TableCell93">
            <text:p text:style-name="P94"><text:span text:style-name="T95">分</text:span>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7" table:number-columns-spanned="3">
            <text:p text:style-name="P98">體<text:s text:c="2"/>育</text:p>
          </table:table-cell>
          <table:covered-table-cell/>
          <table:covered-table-cell/>
          <table:table-cell table:style-name="TableCell99">
            <text:p text:style-name="P100"><text:span text:style-name="T101">分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3" table:number-columns-spanned="3">
            <text:p text:style-name="P104">軍 <text:s/>訓</text:p>
          </table:table-cell>
          <table:covered-table-cell/>
          <table:covered-table-cell/>
          <table:table-cell table:style-name="TableCell105">
            <text:p text:style-name="P106"><text:span text:style-name="T107">分</text:span>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9" table:number-columns-spanned="3">
            <text:p text:style-name="P110">服務教育課程</text:p>
          </table:table-cell>
          <table:covered-table-cell/>
          <table:covered-table-cell/>
          <table:table-cell table:style-name="TableCell111">
            <text:p text:style-name="P112"><text:span text:style-name="T113">等</text:span></text:p>
          </table:table-cell>
        </table:table-row>
        <table:table-row table:style-name="TableRow114">
          <table:table-cell table:style-name="TableCell115">
            <text:p text:style-name="P116">附</text:p>
            <text:p text:style-name="P117">繳</text:p>
            <text:p text:style-name="P118">證件</text:p>
          </table:table-cell>
          <table:table-cell table:style-name="TableCell119" table:number-columns-spanned="9">
            <text:p text:style-name="P120">1.申請書</text:p>
            <text:p text:style-name="P121">2.上學期成績單</text:p>
            <text:p text:style-name="P122"><text:span text:style-name="T123">3.</text:span><text:span text:style-name="T124">家境清寒具體說明書</text:span><text:span text:style-name="T125">(</text:span><text:span text:style-name="T126">須檢附</text:span><text:span text:style-name="T127">『</text:span><text:span text:style-name="T128">清寒證明</text:span><text:span text:style-name="T129">』，未附證明者將予退件</text:span><text:span text:style-name="T130">)</text:span></text:p>
            <text:p text:style-name="P131"><text:span text:style-name="T132">4</text:span><text:span text:style-name="T133">.</text:span><text:span text:style-name="T134">其他</text:span><text:span text:style-name="T135">:</text:span><text:span text:style-name="T13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※本提供表單之個人資料，同意為申請本獎助學金，並將確實依「個人資料保護法」之規定使用本個人資料。</text:p>
            <text:p text:style-name="P140"/>
            <text:p text:style-name="P141"><text:span text:style-name="T142"></text:span><text:span text:style-name="T143">已閱讀</text:span><text:span text:style-name="T144"><text:tab/></text:span><text:span text:style-name="T145">申請人</text:span><text:span text:style-name="T146">簽</text:span><text:span text:style-name="T147">名</text:span><text:span text:style-name="T148">:</text:span><text:span text:style-name="T149"><text:s/></text:span><text:span text:style-name="T150"><text:tab/>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附註：一、申請書內各項缺填或附繳證件不合規定者，概不受理。</text:p>
      <text:p text:style-name="P153">二、申請人所填各項資料經查覺不實，除追回已領獎學金外，並依校規予以議處。</text:p>
      <text:p text:style-name="P154">三、簽章為簽名或蓋章。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18">
            <text:p text:style-name="P177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學生姓名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系 級</text:p>
          </table:table-cell>
          <table:covered-table-cell/>
          <table:table-cell table:style-name="TableCell185" table:number-columns-spanned="7">
            <text:p text:style-name="P186"><text:s text:c="6"/>系 <text:s text:c="4"/>年級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居住</text:p>
            <text:p text:style-name="P189">狀況</text:p>
          </table:table-cell>
          <table:table-cell table:style-name="TableCell190" table:number-columns-spanned="2">
            <text:p text:style-name="P191">□自有房屋</text:p>
            <text:p text:style-name="P192"/>
            <text:p text:style-name="P193">□租 <text:s text:c="3"/>屋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家庭住址</text:p>
          </table:table-cell>
          <table:covered-table-cell/>
          <table:covered-table-cell/>
          <table:table-cell table:style-name="TableCell197" table:number-columns-spanned="15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8">
            <text:p text:style-name="P201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親屬稱謂</text:p>
          </table:table-cell>
          <table:table-cell table:style-name="TableCell205" table:number-columns-spanned="3" table:number-rows-spanned="2">
            <text:p text:style-name="P206">姓 <text:s text:c="3"/>名</text:p>
          </table:table-cell>
          <table:covered-table-cell/>
          <table:covered-table-cell/>
          <table:table-cell table:style-name="TableCell207" table:number-rows-spanned="2">
            <text:p text:style-name="P208">存歿</text:p>
          </table:table-cell>
          <table:table-cell table:style-name="TableCell209" table:number-columns-spanned="2" table:number-rows-spanned="2">
            <text:p text:style-name="P210">年齡</text:p>
          </table:table-cell>
          <table:covered-table-cell/>
          <table:table-cell table:style-name="TableCell211" table:number-columns-spanned="5">
            <text:p text:style-name="P212">健康狀況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就學或就 <text:s/>業</text:p>
          </table:table-cell>
          <table:covered-table-cell/>
          <table:table-cell table:style-name="TableCell215" table:number-columns-spanned="3" table:number-rows-spanned="2">
            <text:p text:style-name="P216">服務機關名稱及</text:p>
            <text:p text:style-name="P217">擔任職務</text:p>
          </table:table-cell>
          <table:covered-table-cell/>
          <table:covered-table-cell/>
          <table:table-cell table:style-name="TableCell218" table:number-rows-spanned="2">
            <text:p text:style-name="P219">每月收入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正常</text:p>
          </table:table-cell>
          <table:covered-table-cell/>
          <table:table-cell table:style-name="TableCell227">
            <text:p text:style-name="P228">疾病</text:p>
          </table:table-cell>
          <table:table-cell table:style-name="TableCell229" table:number-columns-spanned="2">
            <text:p text:style-name="P230">殘障</text:p>
          </table: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8">
            <text:p text:style-name="P362"><text:span text:style-name="T363">家庭經濟狀況請詳述：</text:span><text:span text:style-name="T364">(</text:span><text:span text:style-name="T365">此欄空白或敘述太過簡略者不予受理</text:span><text:span text:style-name="T366">)</text:span>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檢附證件</text:p>
          </table:table-cell>
          <table:covered-table-cell/>
          <table:table-cell table:style-name="TableCell371" table:number-columns-spanned="16">
            <text:p text:style-name="P372"><text:span text:style-name="T373">□ 低收入戶證明</text:span><text:span text:style-name="T374"><text:s text:c="6"/></text:span><text:span text:style-name="T375">□ 中低收入戶證明 <text:s text:c="5"/>□ 財產證明</text:span></text:p>
            <text:p text:style-name="P376"><text:span text:style-name="T377">□<text:s/></text:span><text:span text:style-name="T378">繳稅證明</text:span></text:p>
            <text:p text:style-name="P379"><text:span text:style-name="T380">(</text:span><text:span text:style-name="T381">請依實際檢附證件勾選</text:span><text:span text:style-name="T3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/>
            <text:p text:style-name="P386">導 師</text:p>
            <text:p text:style-name="P387">簽 章</text:p>
          </table:table-cell>
          <table:covered-table-cell/>
          <table:table-cell table:style-name="TableCell388" table:number-columns-spanned="9">
            <text:p text:style-name="P389"><text:span text:style-name="T390">師長加註意見並查證屬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系主任</text:p>
            <text:p text:style-name="P393">簽 <text:s/>章</text:p>
          </table:table-cell>
          <table:covered-table-cell/>
          <table:table-cell table:style-name="TableCell394" table:number-columns-spanned="5">
            <text:p text:style-name="P395"><text:span text:style-name="T396">師長加註意見並查證屬實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08.01.18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   學年度</dc:title>
    <meta:initial-creator>課外活動輔導組</meta:initial-creator>
    <dc:creator>uuhh</dc:creator>
    <meta:creation-date>2019-09-06T10:07:00Z</meta:creation-date>
    <dc:date>2019-09-06T10:07:00Z</dc:date>
    <meta:print-date>2018-09-25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