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line-break="normal" fo:text-align="end" style:line-height-at-least="0.1666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punctuation-wrap="simple" style:snap-to-layout-grid="false" fo:text-align="end" fo:margin-bottom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margin-top="0.125in" fo:line-height="0.2222in"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125in" fo:line-height="0.2222in" fo:margin-left="0.3333in" fo:text-indent="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top="0.125in" fo:line-height="0.2222in" fo:margin-left="0.3333in" fo:text-indent="0.0069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125in" fo:line-height="0.2222in" fo:margin-left="0.3333in" fo:text-indent="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margin-top="0.125in" fo:line-height="0.2222in" fo:margin-left="0.3333in" fo:text-indent="0.3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3" style:parent-style-name="內文" style:family="paragraph">
      <style:paragraph-properties fo:margin-top="0.125in" fo:line-height="0.2222in" fo:margin-left="0.3333in" fo:text-indent="0.0069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margin-top="0.125in" fo:line-height="0.2222in"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0.2222in" fo:margin-left="0.6631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69in" style:font-size-complex="12pt"/>
    </style:style>
  </office:automatic-styles>
  <office:body>
    <office:text text:use-soft-page-breaks="true">
      <text:p text:style-name="P1"/>
      <text:p text:style-name="P2">淡江大學工學院「林振春先生獎學金」辦法</text:p>
      <text:p text:style-name="P3">101.11.08初訂</text:p>
      <text:p text:style-name="P4"><text:span text:style-name="T5">101年11月14日</text:span><text:span text:style-name="T6">工學院101學年度第1學期第4次主管會議通過</text:span></text:p>
      <text:p text:style-name="P7">一、成立宗旨：</text:p>
      <text:p text:style-name="P8">本獎學金係林振春先生為鼓勵就讀本院大學部家境清寒學生，努力向學，每年特捐款新台幣壹拾萬元設立，分上下兩學期頒發。</text:p>
      <text:p text:style-name="P9">二、獎學金頒發辦法：</text:p>
      <text:p text:style-name="P10"><text:span text:style-name="T11">(</text:span><text:span text:style-name="T12">一</text:span><text:span text:style-name="T13">)</text:span><text:span text:style-name="T14">名額與金額：每一學期五名，每名壹萬</text:span><text:span text:style-name="T15">元</text:span><text:span text:style-name="T16">。</text:span></text:p>
      <text:p text:style-name="P17">(二)申請資格：目前就讀於本院各系大學部家境清寒之學生。</text:p>
      <text:p text:style-name="P18"><text:span text:style-name="T19">(</text:span><text:span text:style-name="T20">三</text:span><text:span text:style-name="T21">)</text:span><text:span text:style-name="T22">申請日期：</text:span><text:span text:style-name="T23">上學期</text:span><text:span text:style-name="T24">10</text:span><text:span text:style-name="T25">月</text:span><text:span text:style-name="T26">1</text:span><text:span text:style-name="T27">日至</text:span><text:span text:style-name="T28">10</text:span><text:span text:style-name="T29">月</text:span><text:span text:style-name="T30">15</text:span><text:span text:style-name="T31">日；下學期</text:span><text:span text:style-name="T32">3</text:span><text:span text:style-name="T33">月</text:span><text:span text:style-name="T34">1</text:span><text:span text:style-name="T35">日至</text:span><text:span text:style-name="T36">3</text:span><text:span text:style-name="T37">月</text:span><text:span text:style-name="T38">15</text:span><text:span text:style-name="T39">日</text:span><text:span text:style-name="T40">。</text:span></text:p>
      <text:p text:style-name="P41"><text:span text:style-name="T42">(每學期實際申請日期依工學院之公告為準)</text:span></text:p>
      <text:p text:style-name="P43">(四)應備資料：家境清寒證明、大學部成績單、名次證明影本。</text:p>
      <text:p text:style-name="P44">三、審核方式：</text:p>
      <text:p text:style-name="P45">由工學院獎學金委員會於申請學生中遴選決定。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淡江大學工學院「林振春先生獎學金」辦法</dc:title>
    <meta:initial-creator>tkustaff</meta:initial-creator>
    <dc:creator>uuhh</dc:creator>
    <meta:creation-date>2019-09-06T10:08:00Z</meta:creation-date>
    <dc:date>2019-09-06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