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fo:margin-top="0.125in" fo:margin-bottom="0.125in" fo:line-height="0.2777in" fo:margin-left="0.3597in" fo:text-indent="-0.3597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text-align="justify" fo:margin-top="0.125in" fo:margin-bottom="0.125in" fo:line-height="0.2777in" fo:margin-left="0.3597in" fo:text-indent="-0.3597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fo:margin-top="0.125in" fo:margin-bottom="0.125in" fo:line-height="0.2777in" fo:margin-left="0.8569in" fo:text-indent="-0.506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text-scale="90%" style:font-size-complex="12pt" fo:background-color="#FFFF00"/>
    </style:style>
    <style:style style:name="T42" style:parent-style-name="預設段落字型" style:family="text">
      <style:text-properties style:font-name="Times New Roman" style:font-name-asian="標楷體" style:text-scale="90%" style:font-size-complex="12pt"/>
    </style:style>
    <style:style style:name="T43" style:parent-style-name="預設段落字型" style:family="text">
      <style:text-properties style:font-name="Times New Roman" style:font-name-asian="標楷體" style:text-scale="90%" style:font-size-complex="12pt"/>
    </style:style>
    <style:style style:name="T44" style:parent-style-name="預設段落字型" style:family="text">
      <style:text-properties style:font-name="Times New Roman" style:font-name-asian="標楷體" style:text-scale="90%" style:font-size-complex="12pt"/>
    </style:style>
    <style:style style:name="T45" style:parent-style-name="預設段落字型" style:family="text">
      <style:text-properties style:font-name="Times New Roman" style:font-name-asian="標楷體" style:text-scale="90%" style:font-size-complex="12pt"/>
    </style:style>
    <style:style style:name="T46" style:parent-style-name="預設段落字型" style:family="text">
      <style:text-properties style:font-name="Times New Roman" style:font-name-asian="標楷體" style:text-scale="90%" style:font-size-complex="12pt"/>
    </style:style>
    <style:style style:name="T47" style:parent-style-name="預設段落字型" style:family="text">
      <style:text-properties style:font-name="Times New Roman" style:font-name-asian="標楷體" style:text-scale="90%" style:font-size-complex="12pt"/>
    </style:style>
    <style:style style:name="P48" style:parent-style-name="內文" style:family="paragraph">
      <style:paragraph-properties style:snap-to-layout-grid="false" fo:margin-top="0.125in" fo:margin-bottom="0.125in" fo:line-height="0.2777in" fo:margin-left="1.1083in" fo:text-indent="-0.758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text-scale="95%" style:font-size-complex="12pt"/>
    </style:style>
    <style:style style:name="T53" style:parent-style-name="預設段落字型" style:family="text">
      <style:text-properties style:font-name="Times New Roman" style:font-name-asian="標楷體" style:text-scale="95%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text-scale="95%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text-scale="95%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text-scale="95%" style:font-size-complex="12pt"/>
    </style:style>
    <style:style style:name="T67" style:parent-style-name="預設段落字型" style:family="text">
      <style:text-properties style:font-name="Times New Roman" style:font-name-asian="標楷體" style:text-scale="95%" style:font-size-complex="12pt"/>
    </style:style>
    <style:style style:name="T68" style:parent-style-name="預設段落字型" style:family="text">
      <style:text-properties style:font-name="Times New Roman" style:font-name-asian="標楷體" style:text-scale="95%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snap-to-layout-grid="false" fo:margin-top="0.125in" fo:margin-bottom="0.125in" fo:line-height="0.2777in" fo:margin-left="1.1083in" fo:text-indent="-0.758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text-scale="90%" style:font-size-complex="12pt"/>
    </style:style>
    <style:style style:name="T82" style:parent-style-name="預設段落字型" style:family="text">
      <style:text-properties style:font-name="Times New Roman" style:font-name-asian="標楷體" style:text-scale="90%" style:font-size-complex="12pt"/>
    </style:style>
    <style:style style:name="T83" style:parent-style-name="預設段落字型" style:family="text">
      <style:text-properties style:font-name="Times New Roman" style:font-name-asian="標楷體" style:text-scale="90%" style:font-size-complex="12pt"/>
    </style:style>
    <style:style style:name="T84" style:parent-style-name="預設段落字型" style:family="text">
      <style:text-properties style:font-name="Times New Roman" style:font-name-asian="標楷體" style:text-scale="90%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fo:text-align="justify" fo:margin-top="0.125in" fo:margin-bottom="0.125in" fo:line-height="0.2777in" fo:margin-left="0.3597in" fo:text-indent="-0.3597in">
        <style:tab-stops/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125in" fo:margin-bottom="0.125in" fo:line-height="0.2777in" fo:margin-left="0.3597in" fo:text-indent="-0.359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text-scale="95%" style:font-size-complex="12pt"/>
    </style:style>
    <style:style style:name="T91" style:parent-style-name="預設段落字型" style:family="text">
      <style:text-properties style:font-name="Times New Roman" style:font-name-asian="標楷體" style:text-scale="95%" style:font-size-complex="12pt"/>
    </style:style>
    <style:style style:name="T92" style:parent-style-name="預設段落字型" style:family="text">
      <style:text-properties style:font-name="Times New Roman" style:font-name-asian="標楷體" style:text-scale="95%" style:font-size-complex="12pt"/>
    </style:style>
    <style:style style:name="T93" style:parent-style-name="預設段落字型" style:family="text">
      <style:text-properties style:font-name="Times New Roman" style:font-name-asian="標楷體" style:text-scale="95%" style:font-size-complex="12pt"/>
    </style:style>
    <style:style style:name="T94" style:parent-style-name="預設段落字型" style:family="text">
      <style:text-properties style:font-name="Times New Roman" style:font-name-asian="標楷體" style:text-scale="95%" style:font-size-complex="12pt"/>
    </style:style>
    <style:style style:name="T95" style:parent-style-name="預設段落字型" style:family="text">
      <style:text-properties style:font-name="Times New Roman" style:font-name-asian="標楷體" style:text-scale="95%" style:font-size-complex="12pt"/>
    </style:style>
    <style:style style:name="T96" style:parent-style-name="預設段落字型" style:family="text">
      <style:text-properties style:font-name="Times New Roman" style:font-name-asian="標楷體" style:text-scale="95%" style:font-size-complex="12pt"/>
    </style:style>
    <style:style style:name="T97" style:parent-style-name="預設段落字型" style:family="text">
      <style:text-properties style:font-name="Times New Roman" style:font-name-asian="標楷體" style:text-scale="95%" style:font-size-complex="12pt"/>
    </style:style>
    <style:style style:name="T98" style:parent-style-name="預設段落字型" style:family="text">
      <style:text-properties style:font-name="Times New Roman" style:font-name-asian="標楷體" style:text-scale="95%" style:font-size-complex="12pt"/>
    </style:style>
    <style:style style:name="T99" style:parent-style-name="預設段落字型" style:family="text">
      <style:text-properties style:font-name="Times New Roman" style:font-name-asian="標楷體" style:text-scale="95%" style:font-size-complex="12pt"/>
    </style:style>
    <style:style style:name="T100" style:parent-style-name="預設段落字型" style:family="text">
      <style:text-properties style:font-name="Times New Roman" style:font-name-asian="標楷體" style:text-scale="95%" style:font-size-complex="12pt"/>
    </style:style>
    <style:style style:name="T101" style:parent-style-name="預設段落字型" style:family="text">
      <style:text-properties style:font-name="Times New Roman" style:font-name-asian="標楷體" style:text-scale="95%" style:font-size-complex="12pt"/>
    </style:style>
    <style:style style:name="T102" style:parent-style-name="預設段落字型" style:family="text">
      <style:text-properties style:font-name="Times New Roman" style:font-name-asian="標楷體" style:text-scale="95%" style:font-size-complex="12pt"/>
    </style:style>
    <style:style style:name="T103" style:parent-style-name="預設段落字型" style:family="text">
      <style:text-properties style:font-name="Times New Roman" style:font-name-asian="標楷體" style:text-scale="95%" style:font-size-complex="12pt"/>
    </style:style>
    <style:style style:name="P104" style:parent-style-name="內文" style:family="paragraph">
      <style:paragraph-properties style:snap-to-layout-grid="false" fo:margin-top="0.125in" fo:margin-bottom="0.125in" fo:line-height="0.2777in" fo:margin-left="0.8569in" fo:text-indent="-0.5069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margin-top="0.125in" fo:margin-bottom="0.125in" fo:line-height="0.2777in" fo:margin-left="0.8569in" fo:text-indent="-0.5069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 fo:margin-top="0.125in" fo:margin-bottom="0.125in" fo:line-height="0.2777in" fo:margin-left="0.8569in" fo:text-indent="-0.5069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snap-to-layout-grid="false" fo:margin-top="0.125in" fo:margin-bottom="0.125in" fo:line-height="0.2777in" fo:margin-left="0.8569in" fo:text-indent="-0.5069in">
        <style:tab-stops/>
      </style:paragraph-properties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margin-top="0.125in" fo:margin-bottom="0.125in" fo:line-height="0.2777in" fo:margin-left="0.8569in" fo:text-indent="-0.5069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top="0.125in" fo:margin-bottom="0.125in" fo:line-height="0.2777in" fo:margin-left="0.3597in" fo:text-indent="-0.3597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top="0.125in" fo:margin-bottom="0.125in" fo:line-height="0.2777in" fo:margin-left="0.3597in" fo:text-indent="-0.3597in">
        <style:tab-stops/>
      </style:paragraph-properties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fo:margin-top="0.125in" fo:margin-bottom="0.125in" fo:line-height="0.25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top="0.125in" fo:margin-bottom="0.125in" fo:line-height="0.25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top="0.125in" fo:margin-bottom="0.125in" fo:line-height="0.2777in" fo:margin-left="0.3597in" fo:text-indent="-0.3597in">
        <style:tab-stops/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2" style:family="table-column">
      <style:table-column-properties style:column-width="1.2562in"/>
    </style:style>
    <style:style style:name="TableColumn123" style:family="table-column">
      <style:table-column-properties style:column-width="1.2722in"/>
    </style:style>
    <style:style style:name="TableColumn124" style:family="table-column">
      <style:table-column-properties style:column-width="1.7715in"/>
    </style:style>
    <style:style style:name="TableColumn125" style:family="table-column">
      <style:table-column-properties style:column-width="1.1888in"/>
    </style:style>
    <style:style style:name="TableColumn126" style:family="table-column">
      <style:table-column-properties style:column-width="1.65in"/>
    </style:style>
    <style:style style:name="Table121" style:family="table">
      <style:table-properties style:width="7.1388in" fo:margin-left="0in" table:align="center"/>
    </style:style>
    <style:style style:name="TableRow127" style:family="table-row">
      <style:table-row-properties style:min-row-height="0.2423in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083in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46" style:family="table-row">
      <style:table-row-properties style:min-row-height="0.4944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1666in" fo:text-indent="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52" style:family="table-row">
      <style:table-row-properties style:min-row-height="0.3701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 fo:text-indent="1.9166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58" style:family="table-row">
      <style:table-row-properties style:min-row-height="0.3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1" style:family="table-row">
      <style:table-row-properties style:min-row-height="0.3736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6" style:family="table-row">
      <style:table-row-properties style:min-row-height="0.4333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1" style:family="table-row">
      <style:table-row-properties style:min-row-height="0.3819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368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1666in" fo:margin-left="0.5451in" fo:text-indent="-0.536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text-scale="90%" style:font-size-complex="12pt" fo:background-color="#FFFF00"/>
    </style:style>
    <style:style style:name="T194" style:parent-style-name="預設段落字型" style:family="text">
      <style:text-properties style:font-name="Times New Roman" style:font-name-asian="標楷體" style:text-scale="90%" style:font-size-complex="12pt"/>
    </style:style>
    <style:style style:name="T195" style:parent-style-name="預設段落字型" style:family="text">
      <style:text-properties style:font-name="Times New Roman" style:font-name-asian="標楷體" style:text-scale="90%" style:font-size-complex="12pt"/>
    </style:style>
    <style:style style:name="P196" style:parent-style-name="內文" style:family="paragraph">
      <style:paragraph-properties fo:widows="2" fo:orphans="2" fo:line-height="0.166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widows="2" fo:orphans="2" fo:line-height="0.1666in" fo:margin-left="0.5451in" fo:text-indent="-0.536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widows="2" fo:orphans="2" fo:line-height="0.1666in" fo:margin-left="0.5451in" fo:text-indent="-0.37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widows="2" fo:orphans="2" fo:line-height="0.1666in" fo:margin-left="0.5451in" fo:text-indent="-0.370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text-scale="95%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text-scale="95%" style:font-size-complex="12pt"/>
    </style:style>
    <style:style style:name="T217" style:parent-style-name="預設段落字型" style:family="text">
      <style:text-properties style:font-name="Times New Roman" style:font-name-asian="標楷體" style:text-scale="95%" style:font-size-complex="12pt"/>
    </style:style>
    <style:style style:name="T218" style:parent-style-name="預設段落字型" style:family="text">
      <style:text-properties style:font-name="Times New Roman" style:font-name-asian="標楷體" style:text-scale="95%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widows="2" fo:orphans="2" fo:line-height="0.1666in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widows="2" fo:orphans="2" fo:line-height="0.1666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text-scale="90%" style:font-size-complex="12pt"/>
    </style:style>
    <style:style style:name="T236" style:parent-style-name="預設段落字型" style:family="text">
      <style:text-properties style:font-name="Times New Roman" style:font-name-asian="標楷體" style:text-scale="90%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Row240" style:family="table-row">
      <style:table-row-properties style:min-row-height="0.4493in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944in"/>
      <style:text-properties style:font-name="標楷體" style:font-name-asian="標楷體" style:font-size-complex="12pt"/>
    </style:style>
    <style:style style:name="TableRow245" style:family="table-row">
      <style:table-row-properties style:min-row-height="0.3659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944in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4" style:family="table-row">
      <style:table-row-properties style:min-row-height="0.425in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style:snap-to-layout-grid="false" fo:text-align="justify" fo:line-height="0.3333in" fo:margin-left="0.893in" fo:text-indent="-0.8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text-scale="94%" style:font-size-complex="12pt"/>
    </style:style>
    <style:style style:name="T261" style:parent-style-name="預設段落字型" style:family="text">
      <style:text-properties style:font-name="標楷體" style:font-name-asian="標楷體" style:text-scale="94%" style:font-size-complex="12pt"/>
    </style:style>
    <style:style style:name="T262" style:parent-style-name="預設段落字型" style:family="text">
      <style:text-properties style:font-name="標楷體" style:font-name-asian="標楷體" style:text-scale="94%" style:font-size-complex="12pt"/>
    </style:style>
    <style:style style:name="T263" style:parent-style-name="預設段落字型" style:family="text">
      <style:text-properties style:font-name="標楷體" style:font-name-asian="標楷體" style:text-scale="94%" style:font-size-complex="12pt"/>
    </style:style>
    <style:style style:name="T264" style:parent-style-name="預設段落字型" style:family="text">
      <style:text-properties style:font-name="標楷體" style:font-name-asian="標楷體" style:text-scale="94%" style:font-size-complex="12pt"/>
    </style:style>
    <style:style style:name="T265" style:parent-style-name="預設段落字型" style:family="text">
      <style:text-properties style:font-name="標楷體" style:font-name-asian="標楷體" style:text-scale="94%" style:font-size-complex="12pt"/>
    </style:style>
    <style:style style:name="T266" style:parent-style-name="預設段落字型" style:family="text">
      <style:text-properties style:font-name="標楷體" style:font-name-asian="標楷體" style:text-scale="94%" style:font-size-complex="12pt"/>
    </style:style>
    <style:style style:name="T267" style:parent-style-name="預設段落字型" style:family="text">
      <style:text-properties style:font-name="標楷體" style:font-name-asian="標楷體" style:text-scale="94%" style:font-size-complex="12pt"/>
    </style:style>
    <style:style style:name="T268" style:parent-style-name="預設段落字型" style:family="text">
      <style:text-properties style:font-name="標楷體" style:font-name-asian="標楷體" style:text-scale="94%" style:font-size-complex="12pt"/>
    </style:style>
    <style:style style:name="T269" style:parent-style-name="預設段落字型" style:family="text">
      <style:text-properties style:font-name="標楷體" style:font-name-asian="標楷體" style:text-scale="94%" style:font-size-complex="12pt"/>
    </style:style>
    <style:style style:name="T270" style:parent-style-name="預設段落字型" style:family="text">
      <style:text-properties style:font-name="標楷體" style:font-name-asian="標楷體" style:text-scale="94%" style:font-size-complex="12pt"/>
    </style:style>
    <style:style style:name="T271" style:parent-style-name="預設段落字型" style:family="text">
      <style:text-properties style:font-name="標楷體" style:font-name-asian="標楷體" style:text-scale="94%" style:font-size-complex="12pt"/>
    </style:style>
    <style:style style:name="T272" style:parent-style-name="預設段落字型" style:family="text">
      <style:text-properties style:font-name="標楷體" style:font-name-asian="標楷體" style:text-scale="94%" style:font-size-complex="12pt"/>
    </style:style>
    <style:style style:name="P273" style:parent-style-name="內文" style:family="paragraph">
      <style:paragraph-properties style:snap-to-layout-grid="false" fo:text-align="justify" fo:line-height="0.3333in" fo:margin-left="0.893in" fo:text-indent="-0.8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text-scale="94%" style:font-size-complex="12pt"/>
    </style:style>
    <style:style style:name="T276" style:parent-style-name="預設段落字型" style:family="text">
      <style:text-properties style:font-name="標楷體" style:font-name-asian="標楷體" style:text-scale="94%" style:font-size-complex="12pt"/>
    </style:style>
    <style:style style:name="T277" style:parent-style-name="預設段落字型" style:family="text">
      <style:text-properties style:font-name="標楷體" style:font-name-asian="標楷體" style:text-scale="94%" style:font-size-complex="12pt"/>
    </style:style>
    <style:style style:name="T278" style:parent-style-name="預設段落字型" style:family="text">
      <style:text-properties style:font-name="標楷體" style:font-name-asian="標楷體" style:text-scale="94%" style:font-size-complex="12pt"/>
    </style:style>
    <style:style style:name="T279" style:parent-style-name="預設段落字型" style:family="text">
      <style:text-properties style:font-name="標楷體" style:font-name-asian="標楷體" style:text-scale="94%" style:font-size-complex="12pt"/>
    </style:style>
    <style:style style:name="T280" style:parent-style-name="預設段落字型" style:family="text">
      <style:text-properties style:font-name="標楷體" style:font-name-asian="標楷體" style:text-scale="94%" style:font-size-complex="12pt"/>
    </style:style>
    <style:style style:name="T281" style:parent-style-name="預設段落字型" style:family="text">
      <style:text-properties style:font-name="Times New Roman" style:font-name-asian="標楷體" style:text-scale="94%" style:font-size-complex="12pt"/>
    </style:style>
    <style:style style:name="T282" style:parent-style-name="預設段落字型" style:family="text">
      <style:text-properties style:font-name="Times New Roman" style:font-name-asian="標楷體" style:text-scale="94%" style:font-size-complex="12pt"/>
    </style:style>
    <style:style style:name="T283" style:parent-style-name="預設段落字型" style:family="text">
      <style:text-properties style:font-name="Times New Roman" style:font-name-asian="標楷體" style:text-scale="94%" style:font-size-complex="12pt"/>
    </style:style>
    <style:style style:name="T284" style:parent-style-name="預設段落字型" style:family="text">
      <style:text-properties style:font-name="Times New Roman" style:font-name-asian="標楷體" style:text-scale="94%" style:font-size-complex="12pt"/>
    </style:style>
    <style:style style:name="T285" style:parent-style-name="預設段落字型" style:family="text">
      <style:text-properties style:font-name="Times New Roman" style:font-name-asian="標楷體" style:text-scale="94%" style:font-size-complex="12pt"/>
    </style:style>
    <style:style style:name="T286" style:parent-style-name="預設段落字型" style:family="text">
      <style:text-properties style:font-name="Times New Roman" style:font-name-asian="標楷體" style:text-scale="94%" style:font-size-complex="12pt"/>
    </style:style>
    <style:style style:name="T287" style:parent-style-name="預設段落字型" style:family="text">
      <style:text-properties style:font-name="Times New Roman" style:font-name-asian="標楷體" style:text-scale="94%" style:font-size-complex="12pt"/>
    </style:style>
    <style:style style:name="T288" style:parent-style-name="預設段落字型" style:family="text">
      <style:text-properties style:font-name="Times New Roman" style:font-name-asian="標楷體" style:text-scale="94%" style:font-size-complex="12pt"/>
    </style:style>
    <style:style style:name="T289" style:parent-style-name="預設段落字型" style:family="text">
      <style:text-properties style:font-name="Times New Roman" style:font-name-asian="標楷體" style:text-scale="94%" style:font-size-complex="12pt"/>
    </style:style>
    <style:style style:name="T290" style:parent-style-name="預設段落字型" style:family="text">
      <style:text-properties style:font-name="Times New Roman" style:font-name-asian="標楷體" style:text-scale="94%" style:font-size-complex="12pt"/>
    </style:style>
    <style:style style:name="T291" style:parent-style-name="預設段落字型" style:family="text">
      <style:text-properties style:font-name="標楷體" style:font-name-asian="標楷體" style:text-scale="94%" style:font-size-complex="12pt"/>
    </style:style>
    <style:style style:name="T292" style:parent-style-name="預設段落字型" style:family="text">
      <style:text-properties style:font-name="Times New Roman" style:font-name-asian="標楷體" style:text-scale="94%" style:font-size-complex="12pt"/>
    </style:style>
    <style:style style:name="T293" style:parent-style-name="預設段落字型" style:family="text">
      <style:text-properties style:font-name="Times New Roman" style:font-name-asian="標楷體" style:text-scale="94%" style:font-size-complex="12pt"/>
    </style:style>
    <style:style style:name="T294" style:parent-style-name="預設段落字型" style:family="text">
      <style:text-properties style:font-name="Times New Roman" style:font-name-asian="標楷體" style:text-scale="94%" style:font-size-complex="12pt"/>
    </style:style>
    <style:style style:name="T295" style:parent-style-name="預設段落字型" style:family="text">
      <style:text-properties style:font-name="Times New Roman" style:font-name-asian="標楷體" style:text-scale="94%" style:font-size-complex="12pt"/>
    </style:style>
    <style:style style:name="T296" style:parent-style-name="預設段落字型" style:family="text">
      <style:text-properties style:font-name="Times New Roman" style:font-name-asian="標楷體" style:text-scale="94%" style:font-size-complex="12pt"/>
    </style:style>
    <style:style style:name="T297" style:parent-style-name="預設段落字型" style:family="text">
      <style:text-properties style:font-name="Times New Roman" style:font-name-asian="標楷體" style:text-scale="94%" style:font-size-complex="12pt"/>
    </style:style>
    <style:style style:name="T298" style:parent-style-name="預設段落字型" style:family="text">
      <style:text-properties style:font-name="Times New Roman" style:font-name-asian="標楷體" style:text-scale="94%" style:font-size-complex="12pt"/>
    </style:style>
    <style:style style:name="T299" style:parent-style-name="預設段落字型" style:family="text">
      <style:text-properties style:font-name="Times New Roman" style:font-name-asian="標楷體" style:text-scale="94%" style:font-size-complex="12pt"/>
    </style:style>
    <style:style style:name="TableRow300" style:family="table-row">
      <style:table-row-properties style:min-row-height="1.0131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Row320" style:family="table-row">
      <style:table-row-properties style:min-row-height="1.9201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2798in" fo:text-indent="-0.2798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內文" style:family="paragraph">
      <style:paragraph-properties fo:line-height="0.1944in" fo:text-indent="0.0902in"/>
      <style:text-properties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fo:line-height="0.1944in" fo:text-indent="0.0902in"/>
    </style:style>
    <style:style style:name="T3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-asian="標楷體" fo:font-weight="bold" style:font-weight-asian="bold" fo:font-size="13pt" style:font-size-asian="13pt" style:font-size-complex="13pt" fo:language="fr" fo:country="FR"/>
    </style:style>
    <style:style style:name="P335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1944in" fo:text-indent="4.4166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pt"/>
    </style:style>
    <style:style style:name="P338" style:parent-style-name="內文" style:family="paragraph">
      <style:paragraph-properties fo:widows="2" fo:orphans="2" fo:break-before="page"/>
      <style:text-properties style:font-name="標楷體" style:font-name-asian="標楷體" fo:font-size="1pt" style:font-size-asian="1pt" style:font-size-complex="1pt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style:font-name-complex="MicrosoftJhengHeiBold" fo:font-weight="bold" style:font-weight-asian="bold" style:font-weight-complex="bold" fo:color="#000000" style:letter-kerning="false" fo:font-size="20pt" style:font-size-asian="20pt" style:font-size-complex="20pt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style:font-name-complex="MicrosoftJhengHeiBold" fo:font-weight="bold" style:font-weight-asian="bold" style:font-weight-complex="bold" fo:color="#000000" style:letter-kerning="false" fo:font-size="20pt" style:font-size-asian="20pt" style:font-size-complex="20pt"/>
    </style:style>
    <style:style style:name="P341" style:parent-style-name="內文" style:family="paragraph">
      <style:paragraph-properties style:text-autospace="none"/>
    </style:style>
    <style:style style:name="T34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scale="94%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text-indent="3.5638in"/>
    </style:style>
    <style:style style:name="T352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000FF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000FF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000FF" style:letter-kerning="false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text-indent="5.3138in"/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text-indent="5.3138in"/>
    </style:style>
    <style:style style:name="T35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淡江大學工學院補助學生境外活動作業要點</text:p>
      <text:p text:style-name="P2"><text:span text:style-name="T3">1</text:span><text:span text:style-name="T4">07.</text:span><text:span text:style-name="T5">09.27</text:span><text:span text:style-name="T6"><text:s/>工學院1</text:span><text:span text:style-name="T7">07</text:span><text:span text:style-name="T8">學年度第1學期</text:span><text:span text:style-name="T9">院務</text:span><text:span text:style-name="T10">會議</text:span><text:span text:style-name="T11">訂定</text:span></text:p>
      <text:p text:style-name="P12"><text:span text:style-name="T13">1</text:span><text:span text:style-name="T14">08.09.18</text:span><text:span text:style-name="T15"><text:s/>工學院1</text:span><text:span text:style-name="T16">08</text:span><text:span text:style-name="T17">學年度第1學期</text:span><text:span text:style-name="T18">第1次主管</text:span><text:span text:style-name="T19">會議</text:span><text:span text:style-name="T20">修正通過</text:span></text:p>
      <text:p text:style-name="P21"><text:span text:style-name="T22">1</text:span><text:span text:style-name="T23">08.09.25</text:span><text:span text:style-name="T24"><text:s/>工學院1</text:span><text:span text:style-name="T25">08</text:span><text:span text:style-name="T26">學年度第1學期</text:span><text:span text:style-name="T27">院</text:span><text:span text:style-name="T28">務</text:span><text:span text:style-name="T29">會議</text:span><text:span text:style-name="T30">通過</text:span></text:p>
      <text:p text:style-name="P31">一、為落實執行本校校務發展計畫，鼓勵工學院（以上簡稱本院）學生積極參加各項境外活動，特訂定本要點。</text:p>
      <text:p text:style-name="P32">二、本要點補助學生參加之境外活動種類：</text:p>
      <text:p text:style-name="P33"><text:span text:style-name="T34"><text:s/></text:span><text:span text:style-name="T35">(</text:span><text:span text:style-name="T36">一</text:span><text:span text:style-name="T37">)</text:span><text:span text:style-name="T38">項目</text:span><text:span text:style-name="T39">3314</text:span><text:span text:style-name="T40">：</text:span><text:span text:style-name="T41">姊妹校</text:span><text:span text:style-name="T42">短期</text:span><text:span text:style-name="T43">研習或營隊活動</text:span><text:span text:style-name="T44">（參加</text:span><text:span text:style-name="T45">姊妹校</text:span><text:span text:style-name="T46">寒暑假異地學習課程或語言文化營隊活動）</text:span><text:span text:style-name="T47">。</text:span></text:p>
      <text:p text:style-name="P48"><text:span text:style-name="T49"><text:s/>(</text:span><text:span text:style-name="T50">二</text:span><text:span text:style-name="T51">)</text:span><text:span text:style-name="T52">項目</text:span><text:span text:style-name="T53">3319</text:span><text:span text:style-name="T54">：</text:span><text:span text:style-name="T55">海外專業實習</text:span><text:span text:style-name="T56">、研修</text:span><text:span text:style-name="T57">、</text:span><text:span text:style-name="T58">短期研習</text:span><text:span text:style-name="T59">：</text:span><text:span text:style-name="T60">赴境外參加與修課專業相關之實習</text:span><text:span text:style-name="T61">、</text:span><text:span text:style-name="T62">跨國雙學位合作計畫</text:span><text:span text:style-name="T63">、</text:span><text:span text:style-name="T64">境外專業研修</text:span><text:span text:style-name="T65">（</text:span><text:span text:style-name="T66">赴姊妹校進行</text:span><text:span text:style-name="T67">1</text:span><text:span text:style-name="T68">年或半年期交換學習</text:span><text:span text:style-name="T69">）</text:span><text:span text:style-name="T70">、</text:span><text:span text:style-name="T71">赴境外短期</text:span><text:span text:style-name="T72">(1</text:span><text:span text:style-name="T73">學期內</text:span><text:span text:style-name="T74">)</text:span><text:span text:style-name="T75">課程研習</text:span><text:span text:style-name="T76">。</text:span></text:p>
      <text:p text:style-name="P77"><text:span text:style-name="T78"><text:s/>(</text:span><text:span text:style-name="T79">三</text:span><text:span text:style-name="T80">)</text:span><text:span text:style-name="T81"><text:s/></text:span><text:span text:style-name="T82">項目</text:span><text:span text:style-name="T83">332</text:span><text:span text:style-name="T84">5</text:span><text:span text:style-name="T85">國際志工：參加境外之志工服務活動。</text:span></text:p>
      <text:p text:style-name="P86">三、申請資格須為本院在學學生，不含延畢生、碩士在職專班及研修生。</text:p>
      <text:p text:style-name="P87"><text:span text:style-name="T88">四</text:span><text:span text:style-name="T89">、</text:span><text:span text:style-name="T90">符合</text:span><text:span text:style-name="T91">資</text:span><text:span text:style-name="T92">格</text:span><text:span text:style-name="T93">者</text:span><text:span text:style-name="T94">，</text:span><text:span text:style-name="T95">須</text:span><text:span text:style-name="T96">備齊以下資料，</text:span><text:span text:style-name="T97">經</text:span><text:span text:style-name="T98">系所初審後，送</text:span><text:span text:style-name="T99">本</text:span><text:span text:style-name="T100">院</text:span><text:span text:style-name="T101">之院務會議或國際化策進委員會</text:span><text:span text:style-name="T102">決議</text:span><text:span text:style-name="T103">。</text:span></text:p>
      <text:p text:style-name="P104">(一)申請表</text:p>
      <text:p text:style-name="P105">(二)計畫書</text:p>
      <text:p text:style-name="P106">(三)在學成績單</text:p>
      <text:p text:style-name="P107">(四)未申領校內其他相關補助切結書<text:s/></text:p>
      <text:p text:style-name="P108">(五)其他有助審核資料<text:s/></text:p>
      <text:p text:style-name="P109">五、獲補助者應於返國一個月內，檢附報告書、會議紀錄、單據辦理核銷。</text:p>
      <text:p text:style-name="P110">六、每人實際補助金額由院級會議決議，原則每人上限1萬元，且以機票費、保險費及生活費為主，實報實銷；經核定補助者，不得以同一事由請領其他校內補助。</text:p>
      <text:p text:style-name="P111"><text:span text:style-name="T112">七、</text:span><text:span text:style-name="T113">本計畫經費源自本校校務發展計畫經費，本院得依校務發展計畫及經費進行相關調整。</text:span></text:p>
      <text:p text:style-name="P114"><text:span text:style-name="T115">八</text:span><text:span text:style-name="T116">、</text:span><text:span text:style-name="T117">其他未盡事宜，依本校相關規定辦理。</text:span></text:p>
      <text:p text:style-name="P118">九、本要點經本院院務會議通過，報請校長核定後，自公布日起施行；修正時亦同。</text:p>
      <text:p text:style-name="P119"/>
      <text:soft-page-break/>
      <text:p text:style-name="P120">｢淡江大學工學院補助學生境外活動｣申請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<text:span text:style-name="T130"><draw:frame draw:z-index="251659264" draw:id="id0" draw:style-name="a0" draw:name="文字方塊 2" text:anchor-type="paragraph" svg:x="-1.57083in" svg:y="0.23194in" svg:width="0.41736in" svg:height="1.31111in" style:rel-width="scale" style:rel-height="scale"><draw:text-box><text:p text:style-name="內文">請貼兩吋大頭照</text:p></draw:text-box><svg:title/><svg:desc/></draw:frame></text:span><text:span text:style-name="T131">基</text:span><text:span text:style-name="T132"><text:s text:c="2"/></text:span><text:span text:style-name="T133">本</text:span><text:span text:style-name="T134"><text:s text:c="2"/></text:span><text:span text:style-name="T135">資</text:span><text:span text:style-name="T136"><text:s text:c="2"/></text:span><text:span text:style-name="T137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中文姓名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rows-spanned="5">
            <text:p text:style-name="P145">2吋證件照片</text:p>
          </table:table-cell>
        </table:table-row>
        <table:table-row table:style-name="TableRow146">
          <table:table-cell table:style-name="TableCell147">
            <text:p text:style-name="P148">英文姓名</text:p>
          </table:table-cell>
          <table:table-cell table:style-name="TableCell149" table:number-columns-spanned="3">
            <text:p text:style-name="P150">（與護照同）</text:p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系<text:s text:c="4"/>級</text:p>
          </table:table-cell>
          <table:table-cell table:style-name="TableCell155" table:number-columns-spanned="3">
            <text:p text:style-name="P156">系<text:s text:c="15"/>年級</text:p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<text:s text:c="3"/><text:s/>□ 本國生 <text:s text:c="6"/>□ 外籍生 <text:s text:c="6"/>□ 陸生</text:p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出生日期</text:p>
          </table:table-cell>
          <table:table-cell table:style-name="TableCell166" table:number-columns-spanned="2">
            <text:p text:style-name="P167">西元<text:s text:c="10"/>年<text:s text:c="7"/>月<text:s text:c="7"/>日</text:p>
          </table:table-cell>
          <table:covered-table-cell/>
          <table:table-cell table:style-name="TableCell168">
            <text:p text:style-name="P169">□男<text:s/>□女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 table:number-columns-spanned="4">
            <text:p text:style-name="P175">住家：<text:s text:c="17"/>手機：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通訊地址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電子信箱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參加活動項目</text:p>
          </table:table-cell>
          <table:table-cell table:style-name="TableCell189" table:number-columns-spanned="4">
            <text:p text:style-name="P190"><text:span text:style-name="T191">□</text:span><text:span text:style-name="T192">3314</text:span><text:span text:style-name="T193">姊妹校</text:span><text:span text:style-name="T194">短期</text:span><text:span text:style-name="T195">研習或營隊活動</text:span></text:p>
            <text:p text:style-name="P196"><text:span text:style-name="T197">□</text:span><text:span text:style-name="T198">3319</text:span><text:span text:style-name="T199">海外專業實習</text:span><text:span text:style-name="T200">、研修</text:span><text:span text:style-name="T201">、</text:span><text:span text:style-name="T202">短期研習</text:span></text:p>
            <text:p text:style-name="P203"><text:span text:style-name="T204">　</text:span><text:span text:style-name="T205">□</text:span><text:span text:style-name="T206">A.</text:span><text:span text:style-name="T207">與修課專業相關之實習</text:span></text:p>
            <text:p text:style-name="P208"><text:span text:style-name="T209">□</text:span><text:span text:style-name="T210">B.</text:span><text:span text:style-name="T211">跨國雙學位合作計畫</text:span></text:p>
            <text:p text:style-name="P212"><text:span text:style-name="T213">□C.</text:span><text:span text:style-name="T214">境外專業研修</text:span><text:span text:style-name="T215">（</text:span><text:span text:style-name="T216">赴姊妹校進行</text:span><text:span text:style-name="T217">1</text:span><text:span text:style-name="T218">年或半年期交換學習</text:span><text:span text:style-name="T219">）</text:span></text:p>
            <text:p text:style-name="P220"><text:span text:style-name="T221"><text:s text:c="2"/></text:span><text:span text:style-name="T222">□</text:span><text:span text:style-name="T223">D</text:span><text:span text:style-name="T224">.</text:span><text:span text:style-name="T225">赴</text:span><text:span text:style-name="T226">境外</text:span><text:span text:style-name="T227">短期</text:span><text:span text:style-name="T228">(1</text:span><text:span text:style-name="T229">學期內</text:span><text:span text:style-name="T230">)</text:span><text:span text:style-name="T231">課程研習</text:span><text:span text:style-name="T232"><text:s text:c="2"/></text:span></text:p>
            <text:p text:style-name="P233"><text:span text:style-name="T234">□</text:span><text:span text:style-name="T235">332</text:span><text:span text:style-name="T236">5</text:span><text:span text:style-name="T237">國際志工：參加</text:span><text:span text:style-name="T238">境外</text:span><text:span text:style-name="T239">之志工服務活動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活動期程</text:p>
          </table:table-cell>
          <table:table-cell table:style-name="TableCell243" table:number-columns-spanned="4">
            <text:p text:style-name="P244">年<text:s text:c="4"/>月<text:s text:c="4"/>日<text:s/>至<text:s text:c="4"/>年<text:s text:c="4"/>月<text:s text:c="4"/>日止，計<text:s/><text:s text:c="3"/>月 <text:s text:c="3"/>天。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國<text:s/>家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學校／單位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繳交文件：</text:span></text:p>
            <text:p text:style-name="P258"><text:span text:style-name="T259"><text:s text:c="2"/></text:span><text:span text:style-name="T260">□</text:span><text:span text:style-name="T261">1.</text:span><text:span text:style-name="T262">活動計畫書　</text:span><text:span text:style-name="T263"><text:s text:c="2"/></text:span><text:span text:style-name="T264"><text:s text:c="3"/></text:span><text:span text:style-name="T265">□</text:span><text:span text:style-name="T266">2.</text:span><text:span text:style-name="T267">在學成績單</text:span><text:span text:style-name="T268"><text:s/></text:span><text:span text:style-name="T269"><text:s text:c="18"/></text:span><text:span text:style-name="T270">□</text:span><text:span text:style-name="T271">3.</text:span><text:span text:style-name="T272">未申領校內其他相關補助切結書</text:span></text:p>
            <text:p text:style-name="P273"><text:span text:style-name="T274">　</text:span><text:span text:style-name="T275">□</text:span><text:span text:style-name="T276">4.</text:span><text:span text:style-name="T277">其他有助審核資料</text:span><text:span text:style-name="T278"><text:s/></text:span><text:span text:style-name="T279">□</text:span><text:span text:style-name="T280">5.</text:span><text:span text:style-name="T281">機票費</text:span><text:span text:style-name="T282">單據</text:span><text:span text:style-name="T283">影本</text:span><text:span text:style-name="T284">(</text:span><text:span text:style-name="T285">N</text:span><text:span text:style-name="T286">T$</text:span><text:span text:style-name="T287"><text:s text:c="6"/></text:span><text:span text:style-name="T288">元</text:span><text:span text:style-name="T289">)</text:span><text:span text:style-name="T290"><text:s text:c="2"/></text:span><text:span text:style-name="T291">□6.</text:span><text:span text:style-name="T292">保險</text:span><text:span text:style-name="T293">費</text:span><text:span text:style-name="T294">單據影本</text:span><text:span text:style-name="T295">(N</text:span><text:span text:style-name="T296">T$</text:span><text:span text:style-name="T297"><text:s text:c="8"/>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系所主管意見</text:p>
          </table:table-cell>
          <table:table-cell table:style-name="TableCell303" table:number-columns-spanned="4">
            <text:p text:style-name="P304"/>
            <text:p text:style-name="P305"/>
            <text:p text:style-name="P306"/>
            <text:p text:style-name="P307"><text:span text:style-name="T308"><text:s text:c="32"/></text:span><text:span text:style-name="T309">日期：</text:span><text:span text:style-name="T310"><text:s text:c="2"/></text:span><text:span text:style-name="T311"><text:s/></text:span><text:span text:style-name="T312"><text:s text:c="3"/></text:span><text:span text:style-name="T313"><text:s/></text:span><text:span text:style-name="T314"><text:s/></text:span><text:span text:style-name="T315">年</text:span><text:span text:style-name="T316"><text:s text:c="5"/></text:span><text:span text:style-name="T317">月</text:span><text:span text:style-name="T318"><text:s text:c="5"/></text:span><text:span text:style-name="T319">日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<text:span text:style-name="T323">□</text:span><text:span text:style-name="T324"><text:s/></text:span><text:span text:style-name="T325">在此，本人保證以上所填寫之內容完全正確屬實。如有造假，學校有權利取消本人申請資格；同時，以上資料如有變更，本人將儘速通知本校承辦單位。</text:span></text:p>
            <text:p text:style-name="P326"><text:span text:style-name="T327">□</text:span><text:span text:style-name="T328"><text:s/></text:span><text:span text:style-name="T329">我已閱讀並同意淡江大學個人資料蒐集、處理及利用告知聲明，並同意本表單所蒐集之個人資訊，僅限使用於本校申請相關獎勵申請業務使用，絕不轉做其他用途。</text:span></text:p>
            <text:p text:style-name="P330"/>
            <text:p text:style-name="P331"><text:span text:style-name="T332"><draw:connector draw:type="line" svg:x1="1.77083in" svg:y1="1.83333in" svg:x2="1.77153in" svg:y2="1.83403in" draw:z-index="251660288" draw:id="id1" draw:style-name="a1" draw:name="直線單箭頭接點 1" text:anchor-type="paragraph"><svg:title/><svg:desc/></draw:connector></text:span><text:span text:style-name="T333">申請人簽章</text:span><text:span text:style-name="T334">：</text:span></text:p>
            <text:p text:style-name="P335"/>
            <text:p text:style-name="P336">日期：<text:s text:c="2"/><text:s text:c="2"/><text:s text:c="4"/>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  <text:soft-page-break/>
      <text:p text:style-name="P339">切<text:s/>結<text:s/>書</text:p>
      <text:p text:style-name="P340"/>
      <text:p text:style-name="P341"><text:span text:style-name="T342">本人依</text:span><text:span text:style-name="T343">工學院補助學生境外活動作業要點</text:span><text:span text:style-name="T344">規定申請該項獎勵金，並已詳讀且承諾遵守該要點之各項規定，</text:span><text:span text:style-name="T345">且</text:span><text:span text:style-name="T346">未以同一活動申領校內其他相關補助</text:span><text:span text:style-name="T347">，</text:span><text:span text:style-name="T348">如有虛偽欺瞞之違反情事，本人除無異議歸還所獲之該獎勵款項外，涉及法律部分願意接受法律上之處分，特立此切結書為憑。</text:span></text:p>
      <text:p text:style-name="P349">此<text:s/>致</text:p>
      <text:p text:style-name="P350">淡江大學工學院</text:p>
      <text:p text:style-name="P351"><text:span text:style-name="T352">申請人簽章：</text:span><text:span text:style-name="T353"><text:s text:c="5"/></text:span><text:span text:style-name="T354"><text:s/></text:span><text:span text:style-name="T355"><text:s text:c="10"/></text:span></text:p>
      <text:p text:style-name="P356"/>
      <text:p text:style-name="P357"><text:span text:style-name="T358">年</text:span><text:span text:style-name="T359"><text:s text:c="5"/></text:span><text:span text:style-name="T360"><text:s/></text:span><text:span text:style-name="T361">月</text:span><text:span text:style-name="T362"><text:s text:c="6"/></text:span><text:span text:style-name="T363"><text:s/></text:span><text:span text:style-name="T3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uukk</dc:creator>
    <meta:creation-date>2021-02-19T06:11:00Z</meta:creation-date>
    <dc:date>2021-02-19T06:11:00Z</dc:date>
    <meta:print-date>2017-05-23T00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