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0.7229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0048in"/>
    </style:style>
    <style:style style:name="TableColumn15" style:family="table-column">
      <style:table-column-properties style:column-width="1.5784in"/>
    </style:style>
    <style:style style:name="TableColumn16" style:family="table-column">
      <style:table-column-properties style:column-width="1.9944in"/>
    </style:style>
    <style:style style:name="Table9" style:family="table">
      <style:table-properties style:width="7.3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新細明體" fo:color="#000000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30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新細明體" style:font-name-complex="新細明體" fo:color="#000000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新細明體" style:font-name-complex="新細明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P65" style:parent-style-name="內文" style:family="paragraph">
      <style:paragraph-properties fo:text-align="justify" fo:line-height="0.1666in"/>
      <style:text-properties style:font-name="新細明體" style:font-name-complex="新細明體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 fo:color="#000000"/>
    </style:style>
    <style:style style:name="T69" style:parent-style-name="預設段落字型" style:family="text">
      <style:text-properties style:font-name="新細明體" style:font-name-complex="新細明體" fo:color="#000000"/>
    </style:style>
    <style:style style:name="T70" style:parent-style-name="預設段落字型" style:family="text">
      <style:text-properties style:font-name="新細明體" style:font-name-complex="新細明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line-height="0.1666in" fo:margin-left="0.2131in" fo:text-indent="-0.2118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="新細明體" style:letter-kerning="false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P9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01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2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3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4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5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6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7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8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09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110" style:parent-style-name="預設段落字型" style:family="text">
      <style:text-properties style:font-name-asian="標楷體" style:text-scale="80%"/>
    </style:style>
    <style:style style:name="T111" style:parent-style-name="預設段落字型" style:family="text">
      <style:text-properties style:font-name-asian="標楷體" style:text-scale="80%"/>
    </style:style>
    <style:style style:name="T112" style:parent-style-name="預設段落字型" style:family="text">
      <style:text-properties style:font-name-asian="標楷體" style:text-scale="80%"/>
    </style:style>
    <style:style style:name="T113" style:parent-style-name="預設段落字型" style:family="text">
      <style:text-properties style:font-name-asian="標楷體" style:text-scale="80%"/>
    </style:style>
    <style:style style:name="T114" style:parent-style-name="預設段落字型" style:family="text">
      <style:text-properties style:font-name-asian="標楷體" style:text-scale="80%"/>
    </style:style>
    <style:style style:name="T115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ableColumn117" style:family="table-column">
      <style:table-column-properties style:column-width="0.352in"/>
    </style:style>
    <style:style style:name="TableColumn118" style:family="table-column">
      <style:table-column-properties style:column-width="0.7229in"/>
    </style:style>
    <style:style style:name="TableColumn119" style:family="table-column">
      <style:table-column-properties style:column-width="0.6666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1.0048in"/>
    </style:style>
    <style:style style:name="TableColumn122" style:family="table-column">
      <style:table-column-properties style:column-width="1.5784in"/>
    </style:style>
    <style:style style:name="TableColumn123" style:family="table-column">
      <style:table-column-properties style:column-width="1.9944in"/>
    </style:style>
    <style:style style:name="Table116" style:family="table">
      <style:table-properties style:width="7.3194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新細明體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37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新細明體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新細明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新細明體" style:font-name-complex="新細明體" fo:color="#000000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="新細明體" style:font-name-complex="新細明體"/>
    </style:style>
    <style:style style:name="P171" style:parent-style-name="內文" style:family="paragraph">
      <style:paragraph-properties fo:text-align="justify" fo:line-height="0.1666in"/>
      <style:text-properties style:font-name="新細明體" style:font-name-complex="新細明體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新細明體" style:font-name-complex="新細明體" fo:color="#000000"/>
    </style:style>
    <style:style style:name="T175" style:parent-style-name="預設段落字型" style:family="text">
      <style:text-properties style:font-name="新細明體" style:font-name-complex="新細明體" fo:color="#000000"/>
    </style:style>
    <style:style style:name="T176" style:parent-style-name="預設段落字型" style:family="text">
      <style:text-properties style:font-name="新細明體" style:font-name-complex="新細明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line-height="0.1666in" fo:margin-left="0.2131in" fo:text-indent="-0.2118in">
        <style:tab-stops/>
      </style:paragraph-properties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letter-kerning="false"/>
    </style:style>
    <style:style style:name="T195" style:parent-style-name="預設段落字型" style:family="text">
      <style:text-properties style:font-name="新細明體" style:letter-kerning="false"/>
    </style:style>
    <style:style style:name="T196" style:parent-style-name="預設段落字型" style:family="text">
      <style:text-properties style:font-name="新細明體" style:letter-kerning="false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letter-kerning="false"/>
    </style:style>
    <style:style style:name="T199" style:parent-style-name="預設段落字型" style:family="text">
      <style:text-properties style:font-name="新細明體" style:letter-kerning="false"/>
    </style:style>
    <style:style style:name="T200" style:parent-style-name="預設段落字型" style:family="text">
      <style:text-properties style:font-name="新細明體" style:letter-kerning="false"/>
    </style:style>
    <style:style style:name="T201" style:parent-style-name="預設段落字型" style:family="text">
      <style:text-properties style:font-name="新細明體" style:letter-kerning="false"/>
    </style:style>
    <style:style style:name="T202" style:parent-style-name="預設段落字型" style:family="text">
      <style:text-properties style:font-name="新細明體" style:letter-kerning="false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olumn205" style:family="table-column">
      <style:table-column-properties style:column-width="0.352in"/>
    </style:style>
    <style:style style:name="TableColumn206" style:family="table-column">
      <style:table-column-properties style:column-width="0.7229in"/>
    </style:style>
    <style:style style:name="TableColumn207" style:family="table-column">
      <style:table-column-properties style:column-width="0.6666in"/>
    </style:style>
    <style:style style:name="TableColumn208" style:family="table-column">
      <style:table-column-properties style:column-width="1in"/>
    </style:style>
    <style:style style:name="TableColumn209" style:family="table-column">
      <style:table-column-properties style:column-width="1.0048in"/>
    </style:style>
    <style:style style:name="TableColumn210" style:family="table-column">
      <style:table-column-properties style:column-width="1.5784in"/>
    </style:style>
    <style:style style:name="TableColumn211" style:family="table-column">
      <style:table-column-properties style:column-width="1.9944in"/>
    </style:style>
    <style:style style:name="Table204" style:family="table">
      <style:table-properties style:width="7.319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新細明體" fo:color="#000000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新細明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225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新細明體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新細明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新細明體" style:font-name-complex="新細明體" fo:color="#000000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新細明體" style:font-name-complex="新細明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="新細明體" style:font-name-complex="新細明體"/>
    </style:style>
    <style:style style:name="P259" style:parent-style-name="內文" style:family="paragraph">
      <style:paragraph-properties fo:text-align="justify" fo:line-height="0.1666in"/>
      <style:text-properties style:font-name="新細明體" style:font-name-complex="新細明體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新細明體" style:font-name-complex="新細明體" fo:color="#000000"/>
    </style:style>
    <style:style style:name="T263" style:parent-style-name="預設段落字型" style:family="text">
      <style:text-properties style:font-name="新細明體" style:font-name-complex="新細明體" fo:color="#000000"/>
    </style:style>
    <style:style style:name="T264" style:parent-style-name="預設段落字型" style:family="text">
      <style:text-properties style:font-name="新細明體" style:font-name-complex="新細明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P27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="新細明體"/>
    </style:style>
    <style:style style:name="P2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新細明體"/>
    </style:style>
    <style:style style:name="P27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line-height="0.1666in" fo:margin-left="0.2131in" fo:text-indent="-0.2118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style:letter-kerning="false"/>
    </style:style>
    <style:style style:name="T283" style:parent-style-name="預設段落字型" style:family="text">
      <style:text-properties style:font-name="新細明體" style:letter-kerning="false"/>
    </style:style>
    <style:style style:name="T284" style:parent-style-name="預設段落字型" style:family="text">
      <style:text-properties style:font-name="新細明體" style:letter-kerning="false"/>
    </style:style>
    <style:style style:name="T285" style:parent-style-name="預設段落字型" style:family="text">
      <style:text-properties style:font-name="新細明體" style:letter-kerning="false"/>
    </style:style>
    <style:style style:name="T286" style:parent-style-name="預設段落字型" style:family="text">
      <style:text-properties style:font-name="新細明體" style:letter-kerning="false"/>
    </style:style>
    <style:style style:name="T287" style:parent-style-name="預設段落字型" style:family="text">
      <style:text-properties style:font-name="新細明體" style:letter-kerning="false"/>
    </style:style>
    <style:style style:name="T288" style:parent-style-name="預設段落字型" style:family="text">
      <style:text-properties style:font-name="新細明體" style:letter-kerning="false"/>
    </style:style>
    <style:style style:name="T289" style:parent-style-name="預設段落字型" style:family="text">
      <style:text-properties style:font-name="新細明體" style:letter-kerning="false"/>
    </style:style>
    <style:style style:name="T290" style:parent-style-name="預設段落字型" style:family="text">
      <style:text-properties style:font-name="新細明體" style:letter-kerning="false"/>
    </style:style>
    <style:style style:name="P291" style:parent-style-name="內文" style:family="paragraph">
      <style:paragraph-properties fo:line-height="0.2222in"/>
      <style:text-properties style:font-name="新細明體"/>
    </style:style>
  </office:automatic-styles>
  <office:body>
    <office:text text:use-soft-page-breaks="true">
      <text:p text:style-name="P1">淡江大學工學院109學年度「補助學生境外活動｣申請名冊</text:p>
      <text:p text:style-name="P2"/>
      <text:p text:style-name="P3"><text:span text:style-name="T4"><text:s/></text:span><text:span text:style-name="T5">3314</text:span><text:span text:style-name="T6">姊妹校</text:span><text:span text:style-name="T7">短期</text:span><text:span text:style-name="T8">研習或營隊活動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編號</text:span></text:p>
            </table:table-cell>
            <table:table-cell table:style-name="TableCell21">
              <text:p text:style-name="P22"><text:span text:style-name="T23">系級</text:span></text:p>
            </table:table-cell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境外</text:span><text:span text:style-name="T30">活動期間</text:span></text:p>
            </table:table-cell>
            <table:table-cell table:style-name="TableCell31">
              <text:p text:style-name="P32"><text:span text:style-name="T33">國家</text:span></text:p>
            </table:table-cell>
            <table:table-cell table:style-name="TableCell34">
              <text:p text:style-name="P35"><text:span text:style-name="T36">境外活動</text:span></text:p>
              <text:p text:style-name="P37"><text:span text:style-name="T38">學校</text:span><text:span text:style-name="T39">/</text:span><text:span text:style-name="T40">系所</text:span><text:span text:style-name="T41">/</text:span><text:span text:style-name="T42">單位</text:span></text:p>
            </table:table-cell>
            <table:table-cell table:style-name="TableCell43">
              <text:p text:style-name="P44"><text:span text:style-name="T45">檢附申請資料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○○系</text:span></text:p>
            <text:p text:style-name="P52"><text:span text:style-name="T53">○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【範例】</text:span><text:span text:style-name="T59">10</text:span><text:span text:style-name="T60">9</text:span><text:span text:style-name="T61">.</text:span><text:span text:style-name="T62">08</text:span><text:span text:style-name="T63">.</text:span><text:span text:style-name="T64">01~</text:span></text:p>
            <text:p text:style-name="P65">109.08.31</text:p>
            <text:p text:style-name="P66"><text:span text:style-name="T67">計</text:span><text:span text:style-name="T68">0年</text:span><text:span text:style-name="T69">1</text:span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申請表</text:span><text:span text:style-name="T78"><text:s text:c="3"/></text:span><text:span text:style-name="T79">□計畫書</text:span></text:p>
            <text:p text:style-name="P80"><text:span text:style-name="T81">□在學歷年成績單</text:span></text:p>
            <text:p text:style-name="P82"><text:span text:style-name="T83">□未申領校內其他相關補助切結書</text:span></text:p>
            <text:p text:style-name="P84"><text:span text:style-name="T85">□其他有助審核資料</text:span></text:p>
            <text:p text:style-name="P86"><text:span text:style-name="T87">□</text:span><text:span text:style-name="T88">機票費</text:span><text:span text:style-name="T89">(</text:span><text:span text:style-name="T90">??</text:span><text:span text:style-name="T91">元)</text:span><text:span text:style-name="T92">及保險費</text:span><text:span text:style-name="T93">(</text:span><text:span text:style-name="T94">??</text:span><text:span text:style-name="T95">元)</text:span><text:span text:style-name="T96">單據影本</text:span><text:span text:style-name="T97"><text:s/></text:span></text:p>
          </table:table-cell>
        </table:table-row>
      </table:table>
      <text:p text:style-name="P98">3319海外專業實習、研修、短期研習</text:p>
      <text:p text:style-name="P99"><text:span text:style-name="T100">【</text:span><text:span text:style-name="T101">參加與修課專業相關之實習</text:span><text:span text:style-name="T102">、</text:span><text:span text:style-name="T103">跨國雙學位合作計畫</text:span><text:span text:style-name="T104">、</text:span><text:span text:style-name="T105">境外專業研修</text:span><text:span text:style-name="T106">（</text:span><text:span text:style-name="T107">赴姊妹校交換</text:span><text:span text:style-name="T108">）</text:span><text:span text:style-name="T109">、</text:span><text:span text:style-name="T110">赴境外短期</text:span><text:span text:style-name="T111">(1</text:span><text:span text:style-name="T112">學期內</text:span><text:span text:style-name="T113">)</text:span><text:span text:style-name="T114">課程研習</text:span><text:span text:style-name="T115">】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<text:span text:style-name="T127">編號</text:span></text:p>
            </table:table-cell>
            <table:table-cell table:style-name="TableCell128">
              <text:p text:style-name="P129"><text:span text:style-name="T130">系級</text:span></text:p>
            </table:table-cell>
            <table:table-cell table:style-name="TableCell131">
              <text:p text:style-name="P132"><text:span text:style-name="T133">姓名</text:span></text:p>
            </table:table-cell>
            <table:table-cell table:style-name="TableCell134">
              <text:p text:style-name="P135"><text:span text:style-name="T136">境外</text:span><text:span text:style-name="T137">活動期間</text:span></text:p>
            </table:table-cell>
            <table:table-cell table:style-name="TableCell138">
              <text:p text:style-name="P139"><text:span text:style-name="T140">國家</text:span></text:p>
            </table:table-cell>
            <table:table-cell table:style-name="TableCell141">
              <text:p text:style-name="P142"><text:span text:style-name="T143">境外活動</text:span></text:p>
              <text:p text:style-name="P144"><text:span text:style-name="T145">學校</text:span><text:span text:style-name="T146">/</text:span><text:span text:style-name="T147">系所</text:span><text:span text:style-name="T148">/</text:span><text:span text:style-name="T149">單位</text:span></text:p>
            </table:table-cell>
            <table:table-cell table:style-name="TableCell150">
              <text:p text:style-name="P151"><text:span text:style-name="T152">檢附申請資料</text:span></text:p>
            </table:table-cell>
          </table:table-row>
        </table:table-header-row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○○系</text:span></text:p>
            <text:p text:style-name="P159"><text:span text:style-name="T160">○年級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【範例】</text:span><text:span text:style-name="T166">10</text:span><text:span text:style-name="T167">9.</text:span><text:span text:style-name="T168">08</text:span><text:span text:style-name="T169">.</text:span><text:span text:style-name="T170">01~</text:span></text:p>
            <text:p text:style-name="P171">109.08.31</text:p>
            <text:p text:style-name="P172"><text:span text:style-name="T173">計</text:span><text:span text:style-name="T174">0年</text:span><text:span text:style-name="T175">1</text:span><text:span text:style-name="T176">月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申請表</text:span><text:span text:style-name="T184"><text:s text:c="3"/></text:span><text:span text:style-name="T185">□計畫書</text:span></text:p>
            <text:p text:style-name="P186"><text:span text:style-name="T187">□在學歷年成績單</text:span></text:p>
            <text:p text:style-name="P188"><text:span text:style-name="T189">□未申領校內其他相關補助切結書</text:span></text:p>
            <text:p text:style-name="P190"><text:span text:style-name="T191">□其他有助審核資料</text:span></text:p>
            <text:p text:style-name="P192"><text:span text:style-name="T193">□</text:span><text:span text:style-name="T194">機票費</text:span><text:span text:style-name="T195">(</text:span><text:span text:style-name="T196">??</text:span><text:span text:style-name="T197">元)</text:span><text:span text:style-name="T198">及保險費</text:span><text:span text:style-name="T199">(</text:span><text:span text:style-name="T200">??</text:span><text:span text:style-name="T201">元)</text:span><text:span text:style-name="T202">單據影本</text:span></text:p>
          </table:table-cell>
        </table:table-row>
      </table:table>
      <text:p text:style-name="P203">3325國際志工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<text:span text:style-name="T215">編號</text:span></text:p>
            </table:table-cell>
            <table:table-cell table:style-name="TableCell216">
              <text:p text:style-name="P217"><text:span text:style-name="T218">系級</text:span></text:p>
            </table:table-cell>
            <table:table-cell table:style-name="TableCell219">
              <text:p text:style-name="P220"><text:span text:style-name="T221">姓名</text:span></text:p>
            </table:table-cell>
            <table:table-cell table:style-name="TableCell222">
              <text:p text:style-name="P223"><text:span text:style-name="T224">境外</text:span><text:span text:style-name="T225">活動期間</text:span></text:p>
            </table:table-cell>
            <table:table-cell table:style-name="TableCell226">
              <text:p text:style-name="P227"><text:span text:style-name="T228">國家</text:span></text:p>
            </table:table-cell>
            <table:table-cell table:style-name="TableCell229">
              <text:p text:style-name="P230"><text:span text:style-name="T231">境外活動</text:span></text:p>
              <text:p text:style-name="P232"><text:span text:style-name="T233">學校</text:span><text:span text:style-name="T234">/</text:span><text:span text:style-name="T235">系所</text:span><text:span text:style-name="T236">/</text:span><text:span text:style-name="T237">單位</text:span></text:p>
            </table:table-cell>
            <table:table-cell table:style-name="TableCell238">
              <text:p text:style-name="P239"><text:span text:style-name="T240">檢附申請資料</text:span>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<text:span text:style-name="T246">○○系</text:span></text:p>
            <text:p text:style-name="P247"><text:span text:style-name="T248">○年級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【範例】</text:span><text:span text:style-name="T254">10</text:span><text:span text:style-name="T255">9.</text:span><text:span text:style-name="T256">08</text:span><text:span text:style-name="T257">.</text:span><text:span text:style-name="T258">01~</text:span></text:p>
            <text:p text:style-name="P259">109.08.31</text:p>
            <text:p text:style-name="P260"><text:span text:style-name="T261">計</text:span><text:span text:style-name="T262">0年</text:span><text:span text:style-name="T263">1</text:span><text:span text:style-name="T264">月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申請表</text:span><text:span text:style-name="T272"><text:s text:c="3"/></text:span><text:span text:style-name="T273">□計畫書</text:span></text:p>
            <text:p text:style-name="P274"><text:span text:style-name="T275">□在學歷年成績單</text:span></text:p>
            <text:p text:style-name="P276"><text:span text:style-name="T277">□未申領校內其他相關補助切結書</text:span></text:p>
            <text:p text:style-name="P278"><text:span text:style-name="T279">□其他有助審核資料</text:span></text:p>
            <text:p text:style-name="P280"><text:span text:style-name="T281">□</text:span><text:span text:style-name="T282">機票費</text:span><text:span text:style-name="T283">(</text:span><text:span text:style-name="T284">??</text:span><text:span text:style-name="T285">元)</text:span><text:span text:style-name="T286">及保險費</text:span><text:span text:style-name="T287">(</text:span><text:span text:style-name="T288">??</text:span><text:span text:style-name="T289">元)</text:span><text:span text:style-name="T290">單據影本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Staff</meta:initial-creator>
    <dc:creator>uukk</dc:creator>
    <meta:creation-date>2021-02-19T06:12:00Z</meta:creation-date>
    <dc:date>2021-02-19T0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