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76in" style:use-optimal-column-width="false"/>
    </style:style>
    <style:style style:name="TableColumn3" style:family="table-column">
      <style:table-column-properties style:column-width="1.1375in" style:use-optimal-column-width="false"/>
    </style:style>
    <style:style style:name="TableColumn4" style:family="table-column">
      <style:table-column-properties style:column-width="0.6638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058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384in" style:use-optimal-column-width="false"/>
    </style:style>
    <style:style style:name="TableColumn14" style:family="table-column">
      <style:table-column-properties style:column-width="0.1159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1" style:family="table" style:master-page-name="MP0">
      <style:table-properties style:width="7.0847in" fo:margin-left="-0.3138in" table:align="left"/>
    </style:style>
    <style:style style:name="TableRow20" style:family="table-row">
      <style:table-row-properties style:min-row-height="0.4923in" style:use-optimal-row-height="false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margin-top="0.125in" fo:margin-bottom="0.125in" fo:line-height="0.2222in" fo:text-indent="0.3131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3701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Row34" style:family="table-row">
      <style:table-row-properties style:min-row-height="0.359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style:text-scale="90%"/>
    </style:style>
    <style:style style:name="TableCell37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margin-right="0.0833in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222in" fo:margin-right="0.0833in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125in" style:use-optimal-row-height="false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0034in" fo:margin-right="0.0833in" fo:text-indent="-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margin-top="0.125in" fo:line-height="0.2222in" fo:margin-left="0.0034in" fo:margin-right="0.0833in" fo:text-indent="-0.0034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77in" style:use-optimal-row-height="false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style:text-scale="75%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Row114" style:family="table-row">
      <style:table-row-properties style:min-row-height="0.2777in" style:use-optimal-row-height="false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277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Row141" style:family="table-row">
      <style:table-row-properties style:min-row-height="0.2777in" style:use-optimal-row-height="false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TableRow155" style:family="table-row">
      <style:table-row-properties style:min-row-height="0.2777in" style:use-optimal-row-height="false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-asian="標楷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Row169" style:family="table-row">
      <style:table-row-properties style:min-row-height="0.2777in" style:use-optimal-row-height="false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TableRow183" style:family="table-row">
      <style:table-row-properties style:min-row-height="0.2777in" style:use-optimal-row-height="false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Row197" style:family="table-row">
      <style:table-row-properties style:min-row-height="0.2777in" style:use-optimal-row-height="false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Row211" style:family="table-row">
      <style:table-row-properties style:min-row-height="0.2777in" style:use-optimal-row-height="false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1.2194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style:text-scale="96%"/>
    </style:style>
    <style:style style:name="P221" style:parent-style-name="內文" style:family="paragraph">
      <style:paragraph-properties fo:text-align="center" fo:line-height="0.2777in"/>
      <style:text-properties style:font-name-asian="標楷體" style:text-scale="96%"/>
    </style:style>
    <style:style style:name="TableCell22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標楷體"/>
    </style:style>
    <style:style style:name="TableRow224" style:family="table-row">
      <style:table-row-properties style:min-row-height="0.2965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Row236" style:family="table-row">
      <style:table-row-properties style:min-row-height="0.2965in" style:use-optimal-row-height="false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Row246" style:family="table-row">
      <style:table-row-properties style:min-row-height="0.2965in" style:use-optimal-row-height="false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2965in" style:use-optimal-row-height="false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-asian="標楷體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-asian="標楷體"/>
    </style:style>
    <style:style style:name="TableRow266" style:family="table-row">
      <style:table-row-properties style:min-row-height="0.2965in" style:use-optimal-row-height="false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-asian="標楷體"/>
    </style:style>
    <style:style style:name="TableRow276" style:family="table-row">
      <style:table-row-properties style:min-row-height="0.2965in" style:use-optimal-row-height="false"/>
    </style:style>
    <style:style style:name="P277" style:parent-style-name="內文" style:family="paragraph">
      <style:paragraph-properties fo:text-align="justify" fo:line-height="0.2777in"/>
      <style:text-properties style:font-name-asian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-asian="標楷體"/>
    </style:style>
    <style:style style:name="TableRow286" style:family="table-row">
      <style:table-row-properties style:min-row-height="1.6854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-asian="標楷體"/>
    </style:style>
    <style:style style:name="P292" style:parent-style-name="內文" style:family="paragraph">
      <style:paragraph-properties fo:text-align="justify" fo:line-height="0.2777in"/>
      <style:text-properties style:font-name-asian="標楷體"/>
    </style:style>
    <style:style style:name="P293" style:parent-style-name="內文" style:family="paragraph">
      <style:paragraph-properties fo:text-align="justify" fo:line-height="0.2777in"/>
      <style:text-properties style:font-name-asian="標楷體"/>
    </style:style>
    <style:style style:name="P294" style:parent-style-name="內文" style:family="paragraph">
      <style:paragraph-properties fo:text-align="justify" fo:line-height="0.2777in"/>
      <style:text-properties style:font-name-asian="標楷體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P296" style:parent-style-name="內文" style:family="paragraph">
      <style:paragraph-properties fo:text-align="justify" fo:line-height="0.2777in"/>
      <style:text-properties style:font-name-asian="標楷體"/>
    </style:style>
    <style:style style:name="TableRow297" style:family="table-row">
      <style:table-row-properties style:min-row-height="0.4819in"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 fo:text-indent="2.1451in"/>
      <style:text-properties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Row313" style:family="table-row">
      <style:table-row-properties style:min-row-height="0.3937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/>
    </style:style>
    <style:style style:name="TableRow326" style:family="table-row">
      <style:table-row-properties style:min-row-height="0.3937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-asian="標楷體" style:language-asian="zh" style:country-asian="HK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-asian="標楷體" style:language-asian="zh" style:country-asian="HK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Row341" style:family="table-row">
      <style:table-row-properties style:min-row-height="0.5444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-asian="標楷體"/>
    </style:style>
    <style:style style:name="TableRow346" style:family="table-row">
      <style:table-row-properties style:min-row-height="1.0118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-asian="標楷體"/>
    </style:style>
    <style:style style:name="P349" style:parent-style-name="內文" style:family="paragraph">
      <style:paragraph-properties fo:text-align="justify" fo:line-height="0.2777in"/>
      <style:text-properties style:font-name-asian="標楷體"/>
    </style:style>
    <style:style style:name="P350" style:parent-style-name="內文" style:family="paragraph">
      <style:paragraph-properties fo:text-align="justify" fo:line-height="0.2777in"/>
      <style:text-properties style:font-name-asian="標楷體"/>
    </style:style>
    <style:style style:name="P351" style:parent-style-name="內文" style:family="paragraph">
      <style:paragraph-properties fo:text-align="end" fo:line-height="0.2777in"/>
      <style:text-properties style:font-name-asian="標楷體" style:text-scale="80%"/>
    </style:style>
    <style:style style:name="P352" style:parent-style-name="內文" style:family="paragraph">
      <style:paragraph-properties fo:text-align="justify" fo:line-height="0.1388in"/>
    </style:style>
    <style:style style:name="T353" style:parent-style-name="預設段落字型" style:family="text">
      <style:text-properties style:font-name-asian="標楷體" fo:font-size="6pt" style:font-size-asian="6pt" style:font-size-complex="6pt" fo:background-color="#FFFFFF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358" style:family="table-row">
      <style:table-row-properties style:min-row-height="0.9687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63" style:parent-style-name="內文" style:family="paragraph">
      <style:paragraph-properties fo:line-height="0.1944in"/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scale="98%"/>
    </style:style>
    <style:style style:name="T366" style:parent-style-name="超連結" style:family="text">
      <style:text-properties style:font-name="標楷體" style:font-name-asian="標楷體" style:text-scale="98%"/>
    </style:style>
    <style:style style:name="T367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7">
              <text:p text:style-name="P22"><text:bookmark-start text:name="OLE_LINK1"/><text:bookmark-start text:name="OLE_LINK3"/><text:bookmark-start text:name="OLE_LINK4"/><text:span text:style-name="T25">「淡江大學教師</text:span><text:span text:style-name="T26">跨領域研究社群</text:span><text:span text:style-name="T27">」</text:span><text:bookmark-end text:name="OLE_LINK1"/><text:span text:style-name="T28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2"/>
            </table:table-cell>
          </table:table-row>
          <table:table-row table:style-name="TableRow29">
            <table:table-cell>
              <text:p text:style-name="P30"/>
            </table:table-cell>
            <table:table-cell table:style-name="TableCell31">
              <text:p text:style-name="P30">社群名稱</text:p>
            </table:table-cell>
            <table:table-cell table:style-name="TableCell32" table:number-columns-spanned="16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">
          <table:table-cell>
            <text:p text:style-name="P35"/>
          </table:table-cell>
          <table:table-cell table:style-name="TableCell36" table:number-rows-spanned="2">
            <text:p text:style-name="P35">社群屬性類別</text:p>
          </table:table-cell>
          <table:table-cell table:style-name="TableCell37" table:number-columns-spanned="16">
            <text:p text:style-name="P38"><text:span text:style-name="T39">一</text:span><text:span text:style-name="T40">、</text:span><text:span text:style-name="T41">▓</text:span><text:span text:style-name="T42">首次申請 <text:s text:c="2"/></text:span><text:span text:style-name="T43"><text:s text:c="7"/></text:span><text:span text:style-name="T44"><text:s text:c="3"/></text:span><text:span text:style-name="T45"><text:s text:c="7"/></text:span><text:span text:style-name="T46"><text:s/></text:span><text:span text:style-name="T47"><text:s/></text:span></text:p>
            <text:p text:style-name="P48"><text:span text:style-name="T49">二</text:span><text:span text:style-name="T50">、</text:span><text:span text:style-name="T51">□曾經申請</text:span><text:span text:style-name="T52"><text:s/>(</text:span><text:span text:style-name="T53">辦理</text:span><text:span text:style-name="T54">年度</text:span><text:span text:style-name="T55"><text:s/></text:span><text:span text:style-name="T56"><text:s text:c="5"/></text:span><text:span text:style-name="T57"><text:s/></text:span><text:span text:style-name="T58"><text:s text:c="2"/></text:span><text:span text:style-name="T59">；</text:span><text:span text:style-name="T60">辦理主題</text:span><text:span text:style-name="T61">：</text:span><text:span text:style-name="T62"><text:s/></text:span><text:span text:style-name="T63"><text:s text:c="11"/></text:span><text:span text:style-name="T64"><text:s text:c="5"/></text:span><text:span text:style-name="T65"><text:s/></text:span><text:span text:style-name="T66"><text:s/>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covered-table-cell>
            <text:p text:style-name="P69"/>
          </table:covered-table-cell>
          <table:table-cell table:style-name="TableCell70" table:number-columns-spanned="16">
            <text:p text:style-name="P71"><text:span text:style-name="T72">一</text:span><text:span text:style-name="T73">、</text:span><text:span text:style-name="T74">□</text:span><text:span text:style-name="T75">人工智慧</text:span><text:span text:style-name="T76">(主題：</text:span><text:span text:style-name="T77"><text:s text:c="4"/></text:span><text:span text:style-name="T78"><text:s text:c="2"/></text:span><text:span text:style-name="T79"><text:s text:c="18"/></text:span><text:span text:style-name="T80"><text:s text:c="7"/></text:span><text:span text:style-name="T81"><text:s text:c="13"/></text:span><text:span text:style-name="T82"><text:s/></text:span><text:span text:style-name="T83">)</text:span><text:span text:style-name="T84"><text:s text:c="6"/></text:span></text:p>
            <text:p text:style-name="P85"><text:span text:style-name="T86">二</text:span><text:span text:style-name="T87">、</text:span><text:span text:style-name="T88">□</text:span><text:span text:style-name="T89">其他</text:span><text:span text:style-name="T90">領域</text:span><text:span text:style-name="T91">(主題：</text:span><text:span text:style-name="T92"><text:s text:c="4"/></text:span><text:span text:style-name="T93"><text:s text:c="2"/></text:span><text:span text:style-name="T94"><text:s text:c="12"/></text:span><text:span text:style-name="T95"><text:s text:c="3"/></text:span><text:bookmark-start text:name="_GoBack"/><text:bookmark-end text:name="_GoBack"/><text:span text:style-name="T96"><text:s text:c="9"/></text:span><text:span text:style-name="T97"><text:s text:c="2"/></text:span><text:span text:style-name="T98"><text:s text:c="10"/></text:span><text:span text:style-name="T99"><text:s/>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rows-spanned="2">
            <text:p text:style-name="P102">主領教師</text:p>
          </table:table-cell>
          <table:table-cell table:style-name="TableCell104" table:number-columns-spanned="2">
            <text:p text:style-name="P105">姓<text:s/>　名</text:p>
          </table:table-cell>
          <table:covered-table-cell/>
          <table:table-cell table:style-name="TableCell106" table:number-columns-spanned="4">
            <text:p text:style-name="P107">服務單位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　稱</text:p>
          </table:table-cell>
          <table:covered-table-cell/>
          <table:table-cell table:style-name="TableCell110" table:number-columns-spanned="4">
            <text:p text:style-name="P111">聯絡電話/手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E-Mail</text:p>
          </table:table-cell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/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rows-spanned="7">
            <text:p text:style-name="P127">社群成員</text:p>
          </table:table-cell>
          <table:table-cell table:style-name="TableCell129" table:number-columns-spanned="2">
            <text:p text:style-name="P130">姓<text:s/>　名</text:p>
          </table:table-cell>
          <table:covered-table-cell/>
          <table:table-cell table:style-name="TableCell131" table:number-columns-spanned="4">
            <text:p text:style-name="P132">服務單位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職　稱</text:p>
          </table:table-cell>
          <table:covered-table-cell/>
          <table:table-cell table:style-name="TableCell135" table:number-columns-spanned="4">
            <text:p text:style-name="P136">姓　　名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2">
            <text:p text:style-name="P140">職　稱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>
            <text:p text:style-name="P156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>
            <text:p text:style-name="P170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>
            <text:p text:style-name="P212"/>
          </table:table-cell>
          <table:covered-table-cell>
            <text:p text:style-name="P212"/>
          </table:covered-table-cell>
          <table:table-cell table:style-name="TableCell213" table:number-columns-spanned="16">
            <text:p text:style-name="P214"><text:span text:style-name="T215">□同二級單位</text:span><text:span text:style-name="T216"><text:s/></text:span><text:span text:style-name="T217"><text:s/>□同一級學術單位 <text:s/>□跨一級學術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成立宗旨與</text:p>
            <text:p text:style-name="P221">發展目標</text:p>
          </table:table-cell>
          <table:table-cell table:style-name="TableCell222" table:number-columns-spanned="1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rows-spanned="6">
            <text:p text:style-name="P225">活動方式及</text:p>
            <text:p text:style-name="P227">時程規劃</text:p>
          </table:table-cell>
          <table:table-cell table:style-name="TableCell228">
            <text:p text:style-name="P229">日<text:s text:c="2"/>期</text:p>
          </table:table-cell>
          <table:table-cell table:style-name="TableCell230" table:number-columns-spanned="4">
            <text:p text:style-name="P231">時<text:s text:c="4"/>間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進行方式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活動內容/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預期成效</text:p>
          </table:table-cell>
          <table:table-cell table:style-name="TableCell289" table:number-columns-spanned="16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>
            <text:p text:style-name="P298"/>
          </table:table-cell>
          <table:table-cell table:style-name="TableCell299" table:number-columns-spanned="17">
            <text:p text:style-name="P298">經<text:s text:c="2"/>費<text:s text:c="2"/>需<text:s text:c="2"/>求<text:s text:c="5"/><text:s text:c="8"/><text:s text:c="12"/>(單位：新台幣/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會<text:s/>計<text:s/>項<text:s/>目</text:p>
          </table:table-cell>
          <table:table-cell table:style-name="TableCell303" table:number-columns-spanned="3">
            <text:p text:style-name="P304">金<text:s text:c="4"/>額</text:p>
          </table:table-cell>
          <table:covered-table-cell/>
          <table:covered-table-cell/>
          <table:table-cell table:style-name="TableCell305" table:number-columns-spanned="4">
            <text:p text:style-name="P306">會<text:s/>計<text:s/>項<text:s/>目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金<text:s text:c="4"/>額</text:p>
          </table:table-cell>
          <table:covered-table-cell/>
          <table:covered-table-cell/>
          <table:table-cell table:style-name="TableCell309" table:number-columns-spanned="3">
            <text:p text:style-name="P310">會<text:s/>計<text:s/>項<text:s/>目</text:p>
          </table:table-cell>
          <table:covered-table-cell/>
          <table:covered-table-cell/>
          <table:table-cell table:style-name="TableCell311" table:number-columns-spanned="3">
            <text:p text:style-name="P312">金<text:s text:c="4"/>額</text:p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講座鐘點費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>膳宿費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印刷費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<text:span text:style-name="T329">交通費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><text:span text:style-name="T334">工讀金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>雜<text:s/>費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經費合計</text:p>
          </table:table-cell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5">
            <text:p text:style-name="P347">主領教師：</text:p>
            <text:p text:style-name="P349"/>
            <text:p text:style-name="P350"/>
            <text:p text:style-name="P351">申請日期：<text:s text:c="2"/>年<text:s text:c="3"/>月<text:s text:c="2"/>日</text:p>
            <text:p text:style-name="P352"><text:span text:style-name="T353">我已閱讀並同意淡江大學個人資料蒐集、處理及利用告知聲明，並同意本表單所蒐集之個人資訊，僅限使用於相關業務服務使用，絕不轉做其他用途。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一級主管：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申請結果</text:p>
          </table:table-cell>
          <table:table-cell table:style-name="TableCell361" table:number-columns-spanned="1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註：1.本申請表可視需要，自行調整欄位或另紙詳細說明。</text:p>
      <text:p text:style-name="內文"><text:span text:style-name="T364"><text:s text:c="4"/>2.</text:span><text:span text:style-name="T365">本校個人資料管理制度隱私權政策聲明網頁</text:span><text:a xlink:href="http://www.tku.edu.tw/privacy.asp" office:target-frame-name="_top" xlink:show="replace"><text:span text:style-name="T366">http://www.tku.edu.tw/privacy.asp</text:span></text:a><text:s/><text:span text:style-name="T367">。</text:span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KU</meta:initial-creator>
    <dc:creator>uuhh</dc:creator>
    <meta:creation-date>2018-05-31T09:02:00Z</meta:creation-date>
    <dc:date>2018-05-31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