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snap-to-layout-grid="false" fo:text-align="center" fo:line-height="100%" fo:margin-left="0.9027in" fo:text-indent="-0.44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style:punctuation-wrap="simple" style:snap-to-layout-grid="false" fo:text-align="center" fo:line-height="100%" fo:margin-left="0.902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left="0.6125in" fo:margin-right="-0.0229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margin-left="0.6125in" fo:margin-right="-0.0229in" fo:text-indent="-1.2833in">
        <style:tab-stops/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widows="2" fo:orphans="2" fo:line-height="0.1944in" fo:margin-right="-0.0548in">
        <style:tab-stops>
          <style:tab-stop style:type="left" style:position="4.5055in"/>
          <style:tab-stop style:type="left" style:position="5.8069in"/>
        </style:tab-stops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2777in" fo:margin-left="0.4909in" fo:margin-right="0.0444in" fo:text-indent="-0.4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widows="2" fo:orphans="2" fo:line-height="0.2777in" fo:margin-left="0.043in" fo:text-indent="-0.0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widows="2" fo:orphans="2" fo:line-height="0.2777in" fo:margin-left="0.0368in" fo:text-indent="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fo:line-height="0.2777in" fo:margin-left="0.0368in" fo:text-indent="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widows="2" fo:orphans="2" fo:line-height="0.2777in" fo:margin-left="0.0368in" fo:text-indent="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fo:line-height="0.2777in" fo:margin-left="0.0368in" fo:text-indent="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widows="2" fo:orphans="2" fo:line-height="0.2777in" fo:margin-left="0.0368in" fo:text-indent="0.68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line-height="0.2777in" fo:margin-left="0.4895in" fo:margin-right="0.0534in" fo:text-indent="-0.5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line-height="0.2777in" fo:margin-left="0.4895in" fo:margin-right="0.0534in" fo:text-indent="-0.5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line-height="0.2777in" fo:margin-left="0.4895in" fo:margin-right="0.0534in" fo:text-indent="-0.5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line-height="0.2777in" fo:margin-left="0.4895in" fo:text-indent="-0.5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1944in" fo:margin-left="0.4583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span text:style-name="T2">淡江大學</text:span><text:bookmark-end text:name="_GoBack"/><text:span text:style-name="T3">工學院</text:span><text:span text:style-name="T4">物聯網與大數據研究中心</text:span><text:span text:style-name="T5">設置辦法</text:span></text:p>
      <text:p text:style-name="P6"/>
      <text:p text:style-name="P7"><text:span text:style-name="T8">105.6.2工學院</text:span><text:span text:style-name="T9">資工系</text:span><text:span text:style-name="T10">104</text:span><text:span text:style-name="T11">學年度第2學期第3次系務會議</text:span><text:span text:style-name="T12">通過</text:span></text:p>
      <text:p text:style-name="P13">105.6.16工學院104學年度第2學期第3次院務會議通過</text:p>
      <text:p text:style-name="P14"/>
      <text:p text:style-name="P15"><text:span text:style-name="T16">第一條　</text:span><text:span text:style-name="T17">為促進相關物聯網應用領域之研究能量提升，落實有效的資訊整合與運用，強化相關學術與實務之成效，特設物聯網與大數據研究中心</text:span><text:span text:style-name="T18">(</text:span><text:span text:style-name="T19">以下簡稱本中心</text:span><text:span text:style-name="T20">)</text:span><text:span text:style-name="T21">。</text:span><text:span text:style-name="T22"><text:s/></text:span></text:p>
      <text:p text:style-name="P23"><text:span text:style-name="T24">第二條　</text:span><text:span text:style-name="T25">本中心隸屬工學院，所需經費以自行籌募為原則。</text:span></text:p>
      <text:p text:style-name="P26"><text:span text:style-name="T27">第三條　</text:span><text:span text:style-name="T28">本中心之職掌如下：</text:span></text:p>
      <text:p text:style-name="P29">一、推展物聯網應用之學術研究與應用。</text:p>
      <text:p text:style-name="P30">二、承接校外單位與企業委託之研究計畫案與應用服務。</text:p>
      <text:p text:style-name="P31">三、整合相關物聯網應用等資料資訊化。</text:p>
      <text:p text:style-name="P32">四、培育相關人員，協助升學與就業。</text:p>
      <text:p text:style-name="P33"><text:span text:style-name="T34">五、其他相關事宜。</text:span></text:p>
      <text:p text:style-name="P35"><text:span text:style-name="T36">第四條　</text:span><text:span text:style-name="T37">本中心置主任一人及副主任一人，主任由校長聘請本校專任教師兼任之，負責本中心研究計畫及行政工作之督導及協調，本校不另支主任津貼。副主任由主任薦請校長核定後聘任之，協助並支援主任辦理本中心相關業務，本校不另支津貼。</text:span></text:p>
      <text:p text:style-name="P38"><text:span text:style-name="T39">第五條　</text:span><text:span text:style-name="T40">本中心按執掌分組執行，由中心主任聘任組長若干人，從事該組相關領域之研究規劃與執行，本校不另支組長津貼。</text:span></text:p>
      <text:p text:style-name="P41"><text:span text:style-name="T42">第六條　</text:span><text:span text:style-name="T43">本中心得設置研究基金，基金設置及管理規則另定之。</text:span></text:p>
      <text:p text:style-name="P44"><text:span text:style-name="T45">第七條　</text:span><text:span text:style-name="T46">本辦法經院務會議通過，報請校長核定後，自公布日實施；修正時亦同。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166in"/>
      <style:text-properties style:font-name="細明體" style:font-name-asian="細明體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kuStaff</meta:initial-creator>
    <dc:creator>User</dc:creator>
    <meta:creation-date>2019-12-03T01:34:00Z</meta:creation-date>
    <dc:date>2019-12-03T01:3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